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list-style-name="LFO2" style:family="paragraph"/>
    <style:style style:name="P26" style:parent-style-name="Standard" style:list-style-name="LFO2" style:family="paragraph"/>
    <style:style style:name="P27" style:parent-style-name="Standard" style:list-style-name="LFO2" style:family="paragraph"/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list-style-name="LFO3" style:family="paragraph"/>
    <style:style style:name="P30" style:parent-style-name="Standard" style:list-style-name="LFO3" style:family="paragraph"/>
    <style:style style:name="P31" style:parent-style-name="Standard" style:list-style-name="LFO3" style:family="paragraph"/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P34" style:parent-style-name="Standard" style:list-style-name="LFO4" style:family="paragraph"/>
    <style:style style:name="P35" style:parent-style-name="Standard" style:list-style-name="LFO4" style:family="paragraph"/>
    <style:style style:name="P36" style:parent-style-name="Standard" style:list-style-name="LFO4" style:family="paragraph"/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list-style-name="LFO5" style:family="paragraph"/>
    <style:style style:name="P39" style:parent-style-name="Standard" style:list-style-name="LFO5" style:family="paragraph"/>
    <style:style style:name="P40" style:parent-style-name="Standard" style:list-style-name="LFO5" style:family="paragraph"/>
    <style:style style:name="T41" style:parent-style-name="Domyślnaczcionkaakapitu" style:family="text">
      <style:text-properties fo:font-weight="bold" style:font-weight-asian="bold" style:font-weight-complex="bold"/>
    </style:style>
    <style:style style:name="P42" style:parent-style-name="Standard" style:list-style-name="LFO6" style:family="paragraph"/>
    <style:style style:name="P43" style:parent-style-name="Standard" style:list-style-name="LFO6" style:family="paragraph"/>
    <style:style style:name="P44" style:parent-style-name="Standard" style:list-style-name="LFO6" style:family="paragraph"/>
    <style:style style:name="P45" style:parent-style-name="Standard" style:family="paragraph">
      <style:text-properties fo:font-weight="bold" style:font-weight-asian="bold" style:font-weight-complex="bold"/>
    </style:style>
    <style:style style:name="P46" style:parent-style-name="Standard" style:list-style-name="LFO7" style:family="paragraph"/>
    <style:style style:name="P47" style:parent-style-name="Standard" style:list-style-name="LFO7" style:family="paragraph"/>
    <style:style style:name="P48" style:parent-style-name="Standard" style:list-style-name="LFO7" style:family="paragraph"/>
    <style:style style:name="P49" style:parent-style-name="Standard" style:family="paragraph">
      <style:text-properties fo:font-weight="bold" style:font-weight-asian="bold" style:font-weight-complex="bold"/>
    </style:style>
    <style:style style:name="P50" style:parent-style-name="Standard" style:list-style-name="LFO8" style:family="paragraph"/>
    <style:style style:name="P51" style:parent-style-name="Standard" style:list-style-name="LFO8" style:family="paragraph"/>
    <style:style style:name="P52" style:parent-style-name="Standard" style:list-style-name="LFO8" style:family="paragraph"/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list-style-name="LFO9" style:family="paragraph"/>
    <style:style style:name="P55" style:parent-style-name="Standard" style:list-style-name="LFO9" style:family="paragraph"/>
    <style:style style:name="P56" style:parent-style-name="Standard" style:list-style-name="LFO9" style:family="paragraph"/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list-style-name="LFO10" style:family="paragraph"/>
    <style:style style:name="P59" style:parent-style-name="Standard" style:list-style-name="LFO10" style:family="paragraph"/>
    <style:style style:name="P60" style:parent-style-name="Standard" style:list-style-name="LFO10" style:family="paragraph"/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list-style-name="LFO11" style:family="paragraph"/>
    <style:style style:name="P63" style:parent-style-name="Standard" style:list-style-name="LFO11" style:family="paragraph"/>
    <style:style style:name="P64" style:parent-style-name="Standard" style:list-style-name="LFO11" style:family="paragraph"/>
    <style:style style:name="P65" style:parent-style-name="Standard" style:family="paragraph">
      <style:text-properties fo:font-weight="bold" style:font-weight-asian="bold" style:font-weight-complex="bold"/>
    </style:style>
    <style:style style:name="P66" style:parent-style-name="Standard" style:list-style-name="LFO12" style:family="paragraph"/>
    <style:style style:name="P67" style:parent-style-name="Standard" style:list-style-name="LFO12" style:family="paragraph"/>
    <style:style style:name="P68" style:parent-style-name="Standard" style:list-style-name="LFO12" style:family="paragraph"/>
    <style:style style:name="P69" style:parent-style-name="Standard" style:family="paragraph">
      <style:text-properties fo:font-weight="bold" style:font-weight-asian="bold" style:font-weight-complex="bold"/>
    </style:style>
    <style:style style:name="P70" style:parent-style-name="Standard" style:list-style-name="LFO13" style:family="paragraph"/>
    <style:style style:name="P71" style:parent-style-name="Standard" style:list-style-name="LFO13" style:family="paragraph"/>
    <style:style style:name="P72" style:parent-style-name="Standard" style:list-style-name="LFO13" style:family="paragraph"/>
    <style:style style:name="P73" style:parent-style-name="Standard" style:family="paragraph">
      <style:text-properties fo:font-weight="bold" style:font-weight-asian="bold" style:font-weight-complex="bold"/>
    </style:style>
    <style:style style:name="P74" style:parent-style-name="Standard" style:list-style-name="LFO14" style:family="paragraph"/>
    <style:style style:name="P75" style:parent-style-name="Standard" style:list-style-name="LFO14" style:family="paragraph"/>
    <style:style style:name="P76" style:parent-style-name="Standard" style:list-style-name="LFO14" style:family="paragraph"/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fo:font-weight="bold" style:font-weight-asian="bold" style:font-weight-complex="bold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P80" style:parent-style-name="Standard" style:list-style-name="LFO15" style:family="paragraph"/>
    <style:style style:name="P81" style:parent-style-name="Standard" style:list-style-name="LFO15" style:family="paragraph"/>
    <style:style style:name="P82" style:parent-style-name="Standard" style:list-style-name="LFO15" style:family="paragraph"/>
    <style:style style:name="P83" style:parent-style-name="Standard" style:family="paragraph">
      <style:text-properties fo:font-weight="bold" style:font-weight-asian="bold" style:font-weight-complex="bold"/>
    </style:style>
    <style:style style:name="P84" style:parent-style-name="Standard" style:list-style-name="LFO16" style:family="paragraph"/>
    <style:style style:name="P85" style:parent-style-name="Standard" style:list-style-name="LFO16" style:family="paragraph"/>
    <style:style style:name="P86" style:parent-style-name="Standard" style:list-style-name="LFO16" style:family="paragraph"/>
    <style:style style:name="T87" style:parent-style-name="Domyślnaczcionkaakapitu" style:family="text">
      <style:text-properties fo:font-weight="bold" style:font-weight-asian="bold" style:font-weight-complex="bold"/>
    </style:style>
    <style:style style:name="T88" style:parent-style-name="Domyślnaczcionkaakapitu" style:family="text">
      <style:text-properties fo:font-weight="bold" style:font-weight-asian="bold" style:font-weight-complex="bold"/>
    </style:style>
    <style:style style:name="P89" style:parent-style-name="Standard" style:list-style-name="LFO17" style:family="paragraph"/>
    <style:style style:name="P90" style:parent-style-name="Standard" style:list-style-name="LFO17" style:family="paragraph"/>
    <style:style style:name="P91" style:parent-style-name="Standard" style:list-style-name="LFO17" style:family="paragraph"/>
  </office:automatic-styles>
  <office:body>
    <office:text text:use-soft-page-breaks="true">
      <text:p text:style-name="P1">Wymagania edykacyjne z wychowania fizycznego dla klasy VIII. (źródło: obudowa metodyczna programu "Rusz się człowieku" Urszula Kierczak, wydawnictwo Impuls, Kraków 2018)</text:p>
      <text:p text:style-name="Standard"/>
      <text:p text:style-name="Standard">Ocenianie ma<text:s/>na celu:</text:p>
      <text:p text:style-name="Standard">- informowanie ucznia o poziomie jego osiągnięć edukacyjnych oraz o postępach w tym zakresie, a także o tym, co zrobił dobrze i jak powinien się dalej rozwijać;</text:p>
      <text:p text:style-name="Standard">-pomoc w samodzielnym planowaniu własnego rozwoju;</text:p>
      <text:p text:style-name="Standard">- motywowanie do dalszej pracy;</text:p>
      <text:p text:style-name="Standard">- dostarczanie rodzicom i nauczycielom rzetelnej i szczegółowej informacji o postępach, trudnościach i specjalnych uzdolnieniach ucznia;</text:p>
      <text:p text:style-name="Standard">- umożliwienie nauczycielowi doskonalenie organizacji i metod pracy dydaktyczno-wychowawczej.</text:p>
      <text:p text:style-name="Standard"><text:s/></text:p>
      <text:p text:style-name="Standard">Na sprawność fizyczną i rozwój fizyczny mają wpływ zarówno czynniki genetyczne, jak i zewnętrzne, w tym styl życia, uwarunkowania środowiskowe, ekonomiczno-społeczne. Dlatego nauczyciel wychowania fizycznego powinien pamiętać, że ocena musi uwzględniać indywidualne predyspozycje i<text:s/>możliwości uczniów. Szczególnie osiągnięte w testach sprawności wyniki nie mogą być podstawą oceny z wychowania fizycznego, ponieważ wyniki takich testów zależą w dużej mierze od czynników genetycznych, są ściśle związane z cechami budowy ciała. Często także w osiąganych wynikach sprawdzianów fizycznych dużą rolę odgrywają czynniki zmienne, takie jak: stan psychiczny, stan zdrowia, zmęczenie lub poziom motywacji.</text:p>
      <text:p text:style-name="Standard"/>
      <text:p text:style-name="Standard">Ocena nie powinna porównywać umiejętności i wiadomości uczniów słabszych i lepszych ani ujawniać braków w umiejętnościach i wiadomościach, lecz podkreślać to, co już dziecko zdobyło i <text:s/>opanowało. Ocena powinna mieć charakter wspierający, a nie represyjny. Ponadto, szczególnie w <text:s/>klasach starszych, opinie na temat osiągnięć powinny być negocjowane z<text:s/>uwzględnieniem informacji nauczyciela i ucznia, który przedstawia swoją samoocenę.</text:p>
      <text:p text:style-name="Standard"/>
      <text:p text:style-name="Standard">Ocena z wychowania fizycznego powinna być wypadkową ewaluacji w czterech zakresach:</text:p>
      <text:p text:style-name="Standard">– chęci, tzn. wysiłku wkładanego w wywiązywanie się z zadań;</text:p>
      <text:p text:style-name="Standard">– postępu, czyli poziomu osiągniętych zmian w stosunku do diagnozy początkowej;</text:p>
      <text:p text:style-name="Standard">– postawy, tj. stosunku do partnera, przeciwnika, zajęć i własnej aktywności;</text:p>
      <text:p text:style-name="Standard">– rezultatu, czyli informacji o osiągniętych wynikach w sportach wymiernych, dokładności wykonania zadania, poziomie zdobytej wiedzy.</text:p>
      <text:p text:style-name="Standard"/>
      <text:p text:style-name="Standard">Podstawą oceny są wysiłek włożony przez ucznia w wywiązywanie się z obowiązków wynikających ze specyfiki zajęć, a także systematyczność udziału ucznia w zajęciach oraz jego aktywność w działaniach podejmowanych przez szkołę na rzecz kultury fizycznej. Oceniane będą:</text:p>
      <text:list text:style-name="LFO1" text:continue-numbering="true">
        <text:list-item>
          <text:p text:style-name="P2">wywiązywanie się z obowiązków wynikających z realizacji treści nauczania;</text:p>
        </text:list-item>
        <text:list-item>
          <text:p text:style-name="P3">systematyczny i aktywny udział w zajęciach;</text:p>
        </text:list-item>
        <text:list-item>
          <text:p text:style-name="P4">zaangażowanie w przebieg lekcji i przygotowanie się do zajęć;</text:p>
        </text:list-item>
        <text:list-item>
          <text:p text:style-name="P5">udział w pozalekcyjnych organizowanych przez szkołę<text:s/>formach aktywności fizycznej;</text:p>
        </text:list-item>
        <text:list-item>
          <text:p text:style-name="P6">stosunek do partnera i przeciwnika;</text:p>
        </text:list-item>
        <text:list-item>
          <text:p text:style-name="P7">stosunek do własnego ciała;</text:p>
        </text:list-item>
        <text:list-item>
          <text:p text:style-name="P8">postęp w opanowaniu umiejętności i wiadomości przewidzianych dla poszczególnych klas zgodnie z indywidualnymi możliwościami i predyspozycjami;</text:p>
        </text:list-item>
        <text:list-item>
          <text:p text:style-name="P9">osiągnięte wyniki w<text:s/>sportach wymiernych, dokładność wykonania zadania oraz poziom zdobytej wiedzy.</text:p>
        </text:list-item>
      </text:list>
      <text:p text:style-name="Standard"/>
      <text:p text:style-name="Standard"/>
      <text:p text:style-name="Standard"/>
      <text:p text:style-name="P10"/>
      <text:soft-page-break/>
      <text:p text:style-name="Standard"><text:span text:style-name="T11">Ocenę celującą</text:span><text:s/>otrzymuje uczeń, który wykazuje się szczególnym zaangażowaniem w przebieg zajęć. Wykazuje inicjatywę w podejmowaniu różnorodnych zadań związanych z realizowanymi treściami nauczania. Zawsze przestrzega zasad bezpiecznego udziału w różnych formach aktywności, zapewniając bezpieczeństwo sobie i innym. Opanował wszystkie wymagania określone w standardach wymagań na miarę swoich możliwości. Posiada wiadomości wykraczające poza program nauczania w danej klasie. Prowadzi sportowy i higieniczny tryb życia. Aktywnie i chętnie uczestniczy w pozalekcyjnych zajęciach sportowo-rekreacyjnych, bierze udział w konkursach i zawodach jako zawodnik, współorganizator, sędzia lub<text:s/>kibic. Przestrzega zasad fair play w sporcie i codziennym życiu. Jest inicjatorem różnych form aktywności fizycznej dla swoich rówieśników. Wykazuje zainteresowanie wybraną dyscypliną sportu, na bieżąco śledzi wydarzenia sportowe w kraju i na świecie.</text:p>
      <text:p text:style-name="Standard"><text:span text:style-name="T12">Ocen</text:span><text:span text:style-name="T13">ę bardzo dobrą</text:span><text:s/>otrzymuje uczeń, który zawsze bierze aktywny udział w zajęciach. Z dużą starannością i sumiennością wykonuje wszystkie zadania, jest zawsze przygotowany do zajęć. Dba o bezpieczeństwo swoje i innych. Opanował, na miarę swoich możliwości, większość wymagań określonych w standardach wymagań. Prowadzi sportowy i higieniczny tryb życia, systematycznie doskonali swoją sprawność fizyczną i osiąga duże postępy w osobistym usprawnieniu. Uczestniczy czynnie w zajęciach pozalekcyjnych o <text:s/>charakterze sportowo-rekreacyjnym. Przestrzega zasad fair play w czasie wszystkich gier i <text:s/>zabaw. Interesuje się wybraną dyscypliną sportu, śledzi wydarzenia sportowe w kraju i na świecie.</text:p>
      <text:p text:style-name="Standard"><text:span text:style-name="T14">Ocenę dobrą</text:span><text:s/>otrzymuje uczeń, który bez zarzutów wywiązuje się z obowiązków, osiąga postęp w opanowaniu umiejętności i wiadomości określonych w standardach wymagań. Jest właściwie przygotowany do większości zajęć. Wykonuje zadania z dużą starannością i sumiennością. Prowadzi higieniczny tryb życia. Stosuje zasady bezpieczeństwa w czasiewszystkich zajęć ruchowych, nie stwarza swoim postępowaniem zagrożenia dla innych. Interesuje się wydarzeniami sportowymi w kraju i na świecie, zna największe osiągnięcia polskich sportowców. Uczestniczy w pozalekcyjnych działaniach sportowych i rekreacyjnych organizowanych przez szkołę.</text:p>
      <text:p text:style-name="Standard"><text:span text:style-name="T15">Ocenę dostateczną</text:span><text:s/>otrzymuje uczeń, który wywiązuje się ze swoich obowiązków w stopniu podstawowym. Bywa nieprzygotowany do zajęć, w których uczestniczy z niewielkim zaangażowaniem. Nie przestrzega wszystkich zasad bezpiecznego zachowania się na zajęciach. Osiąga niewielki postęp w opanowaniu umiejętności i wiadomości określonych w standardach wymagań. W wykonywaniu zadań jest mało staranny. Sporadycznie uczestniczy w działaniach sportowo-rekreacyjnych organizowanych przez szkołę.</text:p>
      <text:p text:style-name="Standard"><text:span text:style-name="T16">Ocenę dopuszczającą<text:s/></text:span>otrzymuje uczeń, który często bywa nieprzygotowany do zajęć i nie wywiązuje się ze swoich obowiązków. Uczestniczy w zajęciach z małym zaangażowaniem. Często nie przestrzega zasad bezpiecznego zachowania się, swoim zachowaniem stwarza sytuacje niebezpieczne dla innych. Niechętnie uczestniczy w pozalekcyjnych zajęciach sportowo-rekreacyjnych.</text:p>
      <text:p text:style-name="Standard"><text:span text:style-name="T17">Ocenę niedostateczną<text:s/></text:span>otrzymuje uczeń, który wykazuje szczególnie lekceważący stosunek do obowiązków wynikających ze specyfiki przedmiotu, nie bierze czynnego udziału w lekcji, swoim zachowaniem dezorganizuje pracę, stwarzając niebezpieczeństwo dla siebie i innych, jest bardzo często nieprzygotowany do zajęć. Prowadzi niehigieniczny i niesportowy tryb życia.</text:p>
      <text:p text:style-name="Standard">Za jednorazowe zgłoszone przed lekcją nieprzygotowanie się do zajęć uczeń otrzymyje nieprzygotowanie (np), za brak aktywności, brak zaangażowania w przebieg zajęć uczeń otrzymuje „–”. Trzy nieprzygotowania (oraz każde następne) lub sześć znaków „-” w ciągu semestru zamienianych jest na cząstkową ocenę niedostateczną. Za wykonanie dodatkowych prac, staranne przygotowanie się do zajęć, aktywność i zaangażowanie w wykonanie zadań uczeń otrzymuje „+”. Sześć takich znaków w ciągu semestru zamienianych jest na cząstkową ocenę celującą.</text:p>
      <text:p text:style-name="P18"/>
      <text:p text:style-name="P19"/>
      <text:p text:style-name="P20"/>
      <text:p text:style-name="P21"/>
      <text:p text:style-name="P22"/>
      <text:p text:style-name="P23"/>
      <text:p text:style-name="P24">Cykl 1. Po wakacjach. Bezpiecznie w szkole i na drodze</text:p>
      <text:list text:style-name="LFO2" text:continue-numbering="true">
        <text:list-item>
          <text:p text:style-name="P25">Rozum. W zakresie wiedzy uczeń:</text:p>
        </text:list-item>
      </text:list>
      <text:p text:style-name="Standard">- Wymienia najczęstsze przyczyny oraz okoliczności wypadków i urazów w czasie zajęć ruchowych, omawia sposoby zapobiegania im.</text:p>
      <text:p text:style-name="Standard">- Zna regulamin sali gimnastycznej i boiska<text:s/>sportowego.</text:p>
      <text:p text:style-name="Standard">- Zna zasady bezpiecznego organizowania i uczestnictwa w różnorodnych zajęciach ruchowych.</text:p>
      <text:p text:style-name="Standard">- Wie, jak przygotować organizm do wysiłku fizycznego.</text:p>
      <text:list text:style-name="LFO2" text:continue-numbering="true">
        <text:list-item>
          <text:p text:style-name="P26">Ciało. W zakresie umiejętności uczeń:</text:p>
        </text:list-item>
      </text:list>
      <text:p text:style-name="Standard">- Potrafi bezpiecznie uczestniczyć w różnych formach aktywności fizycznej.</text:p>
      <text:p text:style-name="Standard">- Respektuje zasady bezpiecznego zachowania się podczas zajęć ruchowych, podporządkowuje się poleceniom nauczyciela.</text:p>
      <text:p text:style-name="Standard">- Bezpiecznie i zgodnie z przeznaczeniem posługuje się przyborami sportowymi.</text:p>
      <text:list text:style-name="LFO2" text:continue-numbering="true">
        <text:list-item>
          <text:p text:style-name="P27"><text:s/>Charakter. W zakresie postaw uczeń:</text:p>
        </text:list-item>
      </text:list>
      <text:p text:style-name="Standard">-<text:s/>Podporządkowuje się przepisom i regułom działania.</text:p>
      <text:p text:style-name="Standard">- Rozpoznaje sytuacje mogące stworzyć zagrożenie dla zdrowia i życia.</text:p>
      <text:p text:style-name="Standard">- W czasie różnych rodzajów aktywności dba o bezpieczeństwo swoje i innych.</text:p>
      <text:p text:style-name="Standard"/>
      <text:p text:style-name="P28">Cykl 2. Co potrafię?</text:p>
      <text:list text:style-name="LFO3" text:continue-numbering="true">
        <text:list-item>
          <text:p text:style-name="P29">Rozum. W zakresie wiedzy uczeń:</text:p>
        </text:list-item>
      </text:list>
      <text:p text:style-name="Standard">- Wymienia testy i narzędzia do pomiaru sprawności fizycznej.</text:p>
      <text:p text:style-name="Standard">- Potrafi opracować samodzielnie i poprawnie wykonać zestaw ćwiczeń kształtujących motorykę.</text:p>
      <text:p text:style-name="Standard">- Omawia konsekwencje zdrowotne stosowania używek i substancji psychoaktywnych w odniesieniu do podejmowania aktywności fizycznej.</text:p>
      <text:list text:style-name="LFO3" text:continue-numbering="true">
        <text:list-item>
          <text:p text:style-name="P30">Ciało. W zakresie umiejętności uczeń:</text:p>
        </text:list-item>
      </text:list>
      <text:p text:style-name="Standard">- Wykonuje wybrane próby kondycyjnych i koordynacyjnych zdolności motorycznych.</text:p>
      <text:p text:style-name="Standard">- Demonstruje zestaw ćwiczeń kształtujących wybrane zdolności motoryczne.</text:p>
      <text:p text:style-name="Standard">- Demonstruje zestaw ćwiczeń kształtujących wybrane zdolności motoryczne i prawidłową postawę ciała.</text:p>
      <text:p text:style-name="Standard">- Potrafi w zabawie zbadać swoje umiejętności ruchowe i ocenić własną sprawność fizyczną, umiejętności ruchowe.</text:p>
      <text:p text:style-name="Standard">- Diagnozuje własną dzienną aktywność fizyczną, wykorzystując nowoczesne technologie (urządzenia monitorujące, aplikacje internetowe).</text:p>
      <text:p text:style-name="Standard">- Opracowuje rozkład dnia, uwzględniając proporcje między pracą a wypoczynkiem umysłowym i fizycznym, rozumiejąc rolę wypoczynku w efektywnym wykonywaniu pracy zawodowej.</text:p>
      <text:list text:style-name="LFO3" text:continue-numbering="true">
        <text:list-item>
          <text:p text:style-name="P31"><text:s/>Charakter. W zakresie postaw uczeń:</text:p>
        </text:list-item>
      </text:list>
      <text:p text:style-name="Standard">- Ocenia i interpretuje poziom własnej sprawności fizycznej.</text:p>
      <text:p text:style-name="Standard">- Identyfikuje swoje mocne strony, budując poczucie własnej wartości, planuje sposoby rozwoju oraz ma świadomość słabych stron, nad którymi należy pracować.</text:p>
      <text:p text:style-name="Standard">- Ma świadomość potrzeby kontroli<text:s/>postawy ciała i swojej sprawności fizycznej.</text:p>
      <text:p text:style-name="Standard">- Rozumie, że ludzie posiadają różny poziom sprawności fizycznej.</text:p>
      <text:p text:style-name="Standard">- Rozumie, że swoją sprawność fizyczną można bezpiecznie poprawić jedynie przez wytrwałą pracę</text:p>
      <text:p text:style-name="Standard"/>
      <text:p text:style-name="Standard"><text:span text:style-name="T32">Cykl 3. Współzawodnictwo i współpraca. Czysta,<text:s/></text:span><text:span text:style-name="T33">uczciwa sportowa walka</text:span></text:p>
      <text:list text:style-name="LFO4" text:continue-numbering="true">
        <text:list-item>
          <text:p text:style-name="P34">Rozum. W zakresie wiedzy uczeń:</text:p>
        </text:list-item>
      </text:list>
      <text:p text:style-name="Standard">- Omawia zmiany zachodzące w organizmie podczas wysiłku fizycznego.</text:p>
      <text:p text:style-name="Standard">- Wskazuje korzyści wynikające z aktywności fizycznej w terenie.</text:p>
      <text:p text:style-name="Standard">- Wskazuje możliwości wykorzystania nowoczesnych technologii do oceny dziennej aktywności fizycznej.</text:p>
      <text:p text:style-name="Standard">- Zna zasady bezpiecznego udziału w zabawach i ćwiczeniach terenowych.</text:p>
      <text:p text:style-name="Standard">- Potrafi posługiwać się kompasem i mapą.</text:p>
      <text:p text:style-name="Standard">- Zna bezpieczne miejsca, urządzenia i obiekty w najbliższej okolicy, które można wykorzystać dla<text:s/><text:soft-page-break/>aktywności fizycznej.</text:p>
      <text:p text:style-name="Standard">- Wie, jak ćwiczenia w terenie wpływają na organizm człowieka.</text:p>
      <text:p text:style-name="Standard">- Zna zasady organizacji współzawodnictwa biegu patrolowego i biegów przełajowych.</text:p>
      <text:p text:style-name="Standard">- Wie, jak kształtować zdolności motoryczne poprzez ćwiczenia w terenie.</text:p>
      <text:list text:style-name="LFO4" text:continue-numbering="true">
        <text:list-item>
          <text:p text:style-name="P35">Ciało. W zakresie umiejętności uczeń:</text:p>
        </text:list-item>
      </text:list>
      <text:p text:style-name="Standard">- Wybiera i pokonuje trasę biegu terenowego z elementami orientacji w terenie.</text:p>
      <text:p text:style-name="Standard">- <text:s/>Diagnozuje własną dzienną aktywność fizyczną, wykorzystując nowoczesne technologie (np. urządzenia monitorujące, aplikacje internetowe).</text:p>
      <text:p text:style-name="Standard">- Potrafi zmierzyć tętno spoczynkowe i wysiłkowe.</text:p>
      <text:p text:style-name="Standard">- Wykorzystuje warunki naturalne terenu do kształtowania sprawności fizycznej.</text:p>
      <text:list text:style-name="LFO4" text:continue-numbering="true">
        <text:list-item>
          <text:p text:style-name="P36">Charakter. W zakresie postaw uczeń:</text:p>
        </text:list-item>
      </text:list>
      <text:p text:style-name="Standard">- Świadomie podejmuje wysiłek w celu uzyskania założonych rezultatów.</text:p>
      <text:p text:style-name="Standard">- Pokonuje własne zmęczenie.</text:p>
      <text:p text:style-name="Standard">- Z pełnym zaangażowaniem i zachowaniem zasad bezpieczeństwa uczestniczy w zajęciach terenowych.</text:p>
      <text:p text:style-name="Standard">- Potrafi zachęcić innych do aktywności fizycznej w czasie wolnym.</text:p>
      <text:p text:style-name="Standard">- Pomaga współćwiczącym w wykonaniu zadania.</text:p>
      <text:p text:style-name="Standard">- Przyjmuje odpowiedzialność za swoje zdrowie i ciało.</text:p>
      <text:p text:style-name="Standard">-<text:s/>Podejmuje dojrzałe i przemyślane decyzje dotyczące swojego zdrowia i prawidłowego funkcjonowania organizmu.</text:p>
      <text:p text:style-name="Standard">- Identyfikuje swoje mocne strony, budując poczucie własnej wartości, planuje sposoby rozwoju oraz ma świadomość słabych stron, nad którymi należy pracować.</text:p>
      <text:p text:style-name="Standard"/>
      <text:p text:style-name="P37">Cykl 4. Waga i wzrost. Jak się rozwijam?</text:p>
      <text:list text:style-name="LFO5" text:continue-numbering="true">
        <text:list-item>
          <text:p text:style-name="P38">Rozum. W zakresie wiedzy uczeń:</text:p>
        </text:list-item>
      </text:list>
      <text:p text:style-name="Standard">- Wyjaśnia, jakie zmiany zachodzą w budowie ciała i sprawności fizycznej w okresie dojrzewania płciowego.</text:p>
      <text:p text:style-name="Standard">- Wyjaśnia wymogi higieny wynikające ze zmian zachodzących w<text:s/>organizmie w okresie dojrzewania.</text:p>
      <text:p text:style-name="Standard">- Wskazuje zastosowanie siatek centylowych w ocenie własnego rozwoju fizycznego.</text:p>
      <text:p text:style-name="Standard">- Wymienia przyczyny i skutki otyłości oraz nieuzasadnionego odchudzania się i używania sterydów w celu zwiększenia masy mięśni.</text:p>
      <text:p text:style-name="Standard">- Charakteryzuje nowoczesne formy aktywności fizycznej – nordic walking.</text:p>
      <text:p text:style-name="Standard">- Zna cechy prawidłowej postawy ciała, przyczyny wad postawy i sposoby ich korekcji.</text:p>
      <text:p text:style-name="Standard">- Wie, jak kontrolować masę ciała i rozwój fizyczny.</text:p>
      <text:p text:style-name="Standard">- Wykazuje możliwości wykorzystania nowoczesnych technologii do oceny dziennej aktywności fizycznej.</text:p>
      <text:list text:style-name="LFO5" text:continue-numbering="true">
        <text:list-item>
          <text:p text:style-name="P39">Ciało. W zakresie umiejętności uczeń:</text:p>
        </text:list-item>
      </text:list>
      <text:p text:style-name="Standard">- Dokonuje pomiarów wysokości i masy ciała oraz samodzielnie interpretuje wyniki.</text:p>
      <text:p text:style-name="Standard">- Demonstruje zestaw ćwiczeń kształtujących prawidłową postawę ciała.</text:p>
      <text:p text:style-name="Standard">- Ocenia i interpretuje poziom własnej sprawności fizycznej.</text:p>
      <text:p text:style-name="Standard">- Dobiera samodzielnie i poprawnie wykonuje ćwiczenia wspomagające rozwój sylwetki, korygujące wady postawy i zapobiegające zniekształceniom.</text:p>
      <text:p text:style-name="Standard">- Samodzielnie dokonuje pomiarów wzrostu i wagi ciała, interpretuje wyniki<text:s/>na podstawie siatki centylowej i wskaźnika masy ciała (BMI).</text:p>
      <text:p text:style-name="Standard">- Diagnozuje własną dzienną aktywność fizyczną, wykorzystując nowoczesne technologie (urządzenia monitorujące, aplikacje internetowe).</text:p>
      <text:list text:style-name="LFO5" text:continue-numbering="true">
        <text:list-item>
          <text:p text:style-name="P40"><text:s/>Charakter. W zakresie postaw uczeń:</text:p>
        </text:list-item>
      </text:list>
      <text:p text:style-name="Standard">- Dokonuje oceny uzyskanych przez siebie wyników w kontekście podjętych starań dla ich zdobycia.</text:p>
      <text:p text:style-name="Standard">- Wykazuje umiejętność adekwatnej oceny swoich możliwości psychofizycznych.</text:p>
      <text:p text:style-name="Standard">- Ma świadomość odpowiedzialności za swoje zdrowie, prawidłową postawę i masę ciała.</text:p>
      <text:soft-page-break/>
      <text:p text:style-name="Standard">- Rozumie problemy związane z nadwagą lub niedowagą.</text:p>
      <text:p text:style-name="Standard">- Prowadzi aktywny i zdrowy styl życia.</text:p>
      <text:p text:style-name="Standard">- Potrafi zmobilizować innych do dbania o swoją postawę i ogólną sprawność fizyczną.</text:p>
      <text:p text:style-name="Standard"/>
      <text:p text:style-name="Standard"><text:span text:style-name="T41">Cykl 5. Szybciej, wyżej, dalej</text:span><text:s text:c="2"/></text:p>
      <text:list text:style-name="LFO6" text:continue-numbering="true">
        <text:list-item>
          <text:p text:style-name="P42">Rozum. W zakresie wiedzy uczeń:</text:p>
        </text:list-item>
      </text:list>
      <text:p text:style-name="Standard">- Wie, jak zmierzyć, ocenić i<text:s/>porównać wyniki w biegach i skokach.</text:p>
      <text:p text:style-name="Standard">- Potrafi samodzielnie przygotować organizm do biegów i skoków.</text:p>
      <text:p text:style-name="Standard">- Zna światowe rekordy w biegach i skokach.</text:p>
      <text:p text:style-name="Standard">- Potrafi przygotować zestaw ćwiczeń wpływających na rozwój skoczności i szybkości.</text:p>
      <text:p text:style-name="Standard">- Wie, jak można doskonalić<text:s/>umiejętności lekkoatletyczne.</text:p>
      <text:p text:style-name="Standard">- Wie, jak zorganizować szkolne współzawodnictwo w konkurencjach lekkoatletycznych.</text:p>
      <text:p text:style-name="Standard">- Wie, jakie konkurencje lekkoatletyczne przeprowadzane są w biegach, skokach i rzutach.</text:p>
      <text:list text:style-name="LFO6" text:continue-numbering="true">
        <text:list-item>
          <text:p text:style-name="P43">Ciało. W zakresie umiejętności uczeń:</text:p>
        </text:list-item>
      </text:list>
      <text:p text:style-name="Standard">- Wykonuje przekazanie pałeczki w biegu sztafetowym.</text:p>
      <text:p text:style-name="Standard">- Wykonuje skok w dal po rozbiegu z odbicia ze strefy lub belki oraz skoki przez przeszkody techniką naturalną.</text:p>
      <text:p text:style-name="Standard">- Potrafi wykonać poprawnie start niski, odbicie z jednej nogi.</text:p>
      <text:p text:style-name="Standard">- Potrafi samodzielnie dokonać pomiarów szybkości biegu i długości skoku oraz porównać wyniki.</text:p>
      <text:p text:style-name="Standard">- Potrafi wykonać rzut i pchnięcie nietypowymi przyborami z naśladownictwem technik sportowych rzutu młotem, oszczepem oraz pchnięcie kulą.</text:p>
      <text:p text:style-name="Standard">- Potrafi świadomie podjąć wysiłek fizyczny w celu poprawy swojej sprawności i osiągnięcia zakładanych wyników sportowych.</text:p>
      <text:list text:style-name="LFO6" text:continue-numbering="true">
        <text:list-item>
          <text:p text:style-name="P44">Charakter. W zakresie postaw uczeń:</text:p>
        </text:list-item>
      </text:list>
      <text:p text:style-name="Standard">- Porażkę traktuje jako mobilizację do zwiększenia wysiłku.</text:p>
      <text:p text:style-name="Standard">- Uczestniczy w współzawodnictwie w biegach i skokach z zachowaniem zasad uczciwej sportowej rywalizacji.</text:p>
      <text:p text:style-name="Standard">- Jest uczciwy i dokładny.</text:p>
      <text:p text:style-name="Standard">- Przestrzega zasad uczciwej sportowej rywalizacji na boisku i w życiu codziennym.</text:p>
      <text:p text:style-name="Standard">- Rozumie, że pokonanie własnych słabości jest miarą sukcesu.</text:p>
      <text:p text:style-name="Standard">- Dostrzega związek zaangażowania w trening z osiąganymi wynikami.</text:p>
      <text:p text:style-name="Standard">-<text:s/>Dostrzega możliwości poprawy swoich wyników.</text:p>
      <text:p text:style-name="Standard">- Świadomie podejmuje wysiłek fizyczny.</text:p>
      <text:p text:style-name="Standard">- Jest dokładny, uczciwy i rzetelny w roli zawodnika i sędziego.</text:p>
      <text:p text:style-name="Standard">- Dokonuje oceny osiąganych przez siebie wyników.</text:p>
      <text:p text:style-name="Standard">- Pokonuje własną słabość i zmęczenie.</text:p>
      <text:p text:style-name="Standard"/>
      <text:p text:style-name="P45">Cykl 6. Ja i moja drużyna. Minigry sportowe – piłka ręczna i koszykówka</text:p>
      <text:list text:style-name="LFO7" text:continue-numbering="true">
        <text:list-item>
          <text:p text:style-name="P46">Rozum. W zakresie wiedzy uczeń:</text:p>
        </text:list-item>
      </text:list>
      <text:p text:style-name="Standard">- Posiada wiadomości i umiejętności pozwalające na organizację oraz udział w rozgrywkach piłki ręcznej i piłki koszykowej w roli zawodnika, sędziego i kibica.</text:p>
      <text:p text:style-name="Standard">- Zna<text:s/>zasady współdziałania zespołowego w piłce ręcznej i koszykówce.</text:p>
      <text:p text:style-name="Standard">- Wie, jak udzielić pierwszej pomocy w zwichnięciach i stłuczeniach.</text:p>
      <text:p text:style-name="Standard">- Planuje szkolne rozgrywki sportowe według systemu pucharowego i „każdy z każdym”.</text:p>
      <text:p text:style-name="Standard">- Zna krajowe i światowe czołowe zespoły koszykówki i piłki ręcznej.</text:p>
      <text:p text:style-name="Standard">- Zna walory rekreacyjne koszykówki i piłki ręcznej.</text:p>
      <text:list text:style-name="LFO7" text:continue-numbering="true">
        <text:list-item>
          <text:p text:style-name="P47">Ciało. W zakresie umiejętności uczeń:</text:p>
        </text:list-item>
      </text:list>
      <text:p text:style-name="Standard">- Wykonuje i stosuje w grze techniczne i taktyczne elementy gry: zwody, obronę „każdy swego”.</text:p>
      <text:p text:style-name="Standard">- Uczestniczy w grach szkolnych i uproszczonych jako zawodnik i jako sędzia.</text:p>
      <text:p text:style-name="Standard">- Potrafi stosować zasadę fair play w grze i zachować się poprawnie w roli kibica.</text:p>
      <text:p text:style-name="Standard">- Wykonuje poprawnie następujące elementy techniki i taktyki: poruszanie się po boisku w ataku i w obronie, wyjścia do piłki i uwalnianie<text:s/>się od obrońcy przy pomocy zwodu pojedynczego,<text:s/><text:soft-page-break/>kozłowanie w miejscu i w ruchu, prawą i lewą ręką, rzut do bramki i do kosza po kozłowaniu, obronę strzałów na bramkę przy pomocy rąk, obronę kosza.</text:p>
      <text:list text:style-name="LFO7" text:continue-numbering="true">
        <text:list-item>
          <text:p text:style-name="P48">Charakter. W zakresie postaw uczeń:</text:p>
        </text:list-item>
      </text:list>
      <text:p text:style-name="Standard">- Uczestniczy w sportowych rozgrywkach klasowych w roli zawodnika, stosując zasady „czystej gry”: szacunku dla rywala, respektowania przepisów gry, podporządkowania się decyzjom sędziego, potrafi właściwie zachować się w sytuacji zwycięstwa i porażki, podziękować za wspólną grę.</text:p>
      <text:p text:style-name="Standard">- Przestrzega zasad czystej gry w czasie wszystkich form aktywności fizycznej i w sytuacjach dnia codziennego.</text:p>
      <text:p text:style-name="Standard">- Pełni rolę organizatora, sędziego i kibica w ramach szkolnych zawodów sportowych.</text:p>
      <text:p text:style-name="Standard">- Wyjaśnia i stosuje zasady kultury kibicowania.</text:p>
      <text:p text:style-name="Standard"/>
      <text:p text:style-name="P49">Cykl 7. Przewroty, skoki, przeskoki</text:p>
      <text:list text:style-name="LFO8" text:continue-numbering="true">
        <text:list-item>
          <text:p text:style-name="P50">Rozum. W zakresie wiedzy uczeń:</text:p>
        </text:list-item>
      </text:list>
      <text:p text:style-name="Standard">- Wie, jak ocenić swoje możliwości i bezpiecznie wykonać wybrane ćwiczenie zwinnościowo-akrobatyczne.</text:p>
      <text:p text:style-name="Standard">- Zna podstawowe przyrządy gimnastyczne i ich bezpieczne zastosowanie.</text:p>
      <text:p text:style-name="Standard">- Wie, jak podzielić ćwiczenia gimnastyczne.</text:p>
      <text:p text:style-name="Standard">- Zna zasady samoasekuracji w czasie ćwiczeń.</text:p>
      <text:p text:style-name="Standard">- Wskazuje zagrożenia związane z uprawianiem niektórych dyscyplin sportu.</text:p>
      <text:list text:style-name="LFO8" text:continue-numbering="true">
        <text:list-item>
          <text:p text:style-name="P51"><text:s/>Ciało. W zakresie umiejętności uczeń:</text:p>
        </text:list-item>
      </text:list>
      <text:p text:style-name="Standard">- Wykonuje wybrane ćwiczenia zwinnościowo-akrobatyczne – stanie na rękach lub<text:s/>głowie z asekuracją, przerzut bokiem, piramida dwójkowa lub trójkowa.</text:p>
      <text:p text:style-name="Standard">- Planuje i wykonuje dowolny układ gimnastyczny.</text:p>
      <text:p text:style-name="Standard">- Stosuje zasady samoasekuracji i asekuracji.</text:p>
      <text:p text:style-name="Standard">- Potrafi zachować się w sytuacji wypadków i urazów w czasie zajęć ruchowych.</text:p>
      <text:p text:style-name="Standard">- Potrafi<text:s/>wykonać prawidłowo przeskok przez kozła, wyskok kuczny na skrzynię.</text:p>
      <text:p text:style-name="Standard">- Potrafi przygotować prosty układ gimnastyki sportowej z wykorzystaniem poznanych elementów akrobatycznych.</text:p>
      <text:list text:style-name="LFO8" text:continue-numbering="true">
        <text:list-item>
          <text:p text:style-name="P52">Charakter. W zakresie postaw uczeń:</text:p>
        </text:list-item>
      </text:list>
      <text:p text:style-name="Standard">- Przestrzega zasad bezpieczeństwa w czasie<text:s/>ćwiczeń gimnastycznych, dba o bezpieczeństwo swoje i innych.</text:p>
      <text:p text:style-name="Standard">- Rozpoznaje sytuacje stanowiące zagrożenie i unika ich.</text:p>
      <text:p text:style-name="Standard">- Potrafi współpracować z partnerem ćwiczeń.</text:p>
      <text:p text:style-name="Standard">- Rozumie różnicę pomiędzy brawurą i odwagą.</text:p>
      <text:p text:style-name="Standard">- Właściwie ocenia swoje możliwości i<text:s/>umiejętności.</text:p>
      <text:p text:style-name="Standard">- Wykazuje umiejętność adekwatnej samooceny swoich możliwości psychofizycznych.</text:p>
      <text:p text:style-name="Standard"/>
      <text:p text:style-name="P53">Cykl 8. Ruch i muzyka</text:p>
      <text:list text:style-name="LFO9" text:continue-numbering="true">
        <text:list-item>
          <text:p text:style-name="P54">Rozum. W zakresie wiedzy uczeń:</text:p>
        </text:list-item>
      </text:list>
      <text:p text:style-name="Standard">- Charakteryzuje nowoczesne formy aktywności fizycznej (np. pilates, zumba).</text:p>
      <text:p text:style-name="Standard">- Wie, na czym polega relaks,<text:s/>zna techniki relaksacyjne.</text:p>
      <text:p text:style-name="Standard">- Wymienia czynniki, które wpływają pozytywnie i negatywnie na zdrowie i samopoczucie, oraz wskazuje te, na które może mieć wpływ.</text:p>
      <text:p text:style-name="Standard">- Omawia sposoby redukowania nadmiernego stresu i radzenia sobie z nim w sposób konstruktywny.</text:p>
      <text:p text:style-name="Standard">- Zna znaczenie tańców narodowych i regionalnych dla kultury człowieka, regionu i narodu.</text:p>
      <text:p text:style-name="Standard">- Wie, jakie są różnice pomiędzy tańcami narodowymi, tańcem towarzyskim i nowoczesnym.</text:p>
      <text:list text:style-name="LFO9" text:continue-numbering="true">
        <text:list-item>
          <text:p text:style-name="P55">Ciało. W zakresie umiejętności uczeń:</text:p>
        </text:list-item>
      </text:list>
      <text:p text:style-name="Standard">- Opracowuje i wykonuje indywidualnie, w parze lub w zespole dowolny układ tańca z wykorzystaniem elementów nowoczesnych form aktywności fizycznej.</text:p>
      <text:p text:style-name="Standard">- Potrafi zatańczyć kroki podstawowe mazura, polki i wybranego tańca regionu.</text:p>
      <text:soft-page-break/>
      <text:p text:style-name="Standard">- Dobiera rodzaj ćwiczeń relaksacyjnych do własnych potrzeb.</text:p>
      <text:p text:style-name="Standard">- Potrafi zachować się kulturalnie podczas zabaw tanecznych.</text:p>
      <text:p text:style-name="Standard">- Porusza się swobodnie w rytm muzyki.</text:p>
      <text:p text:style-name="Standard">- Umie tworzyć krótkie układy taneczne, indywidualnie lub w parze, inspirowane muzyką.</text:p>
      <text:list text:style-name="LFO9" text:continue-numbering="true">
        <text:list-item>
          <text:p text:style-name="P56">Charakter. W zakresie postaw uczeń:</text:p>
        </text:list-item>
      </text:list>
      <text:p text:style-name="Standard">- Wyjaśnia, jak należy się zachować w<text:s/>sytuacjach związanych z kulturą taneczną.</text:p>
      <text:p text:style-name="Standard">- Kulturalnie zachowuje się podczas zabaw tanecznych i dyskotek.</text:p>
      <text:p text:style-name="Standard">- Właściwie zachowuje się w sytuacjach stresowych.</text:p>
      <text:p text:style-name="Standard">- Dokonuje oceny wykonania zadania i konfrontuje ją z oceną rówieśników i nauczyciela.</text:p>
      <text:p text:style-name="Standard">- W pozytywny sposób radzi sobie ze stresem.</text:p>
      <text:p text:style-name="Standard">- Omawia sposoby redukowania nadmiernego stresu i radzenia sobie z nim w sposób konstruktywny</text:p>
      <text:p text:style-name="Standard"/>
      <text:p text:style-name="P57">Cykl 9. Na śniegu i lodzie</text:p>
      <text:list text:style-name="LFO10" text:continue-numbering="true">
        <text:list-item>
          <text:p text:style-name="P58">Rozum. W zakresie wiedzy uczeń:</text:p>
        </text:list-item>
      </text:list>
      <text:p text:style-name="Standard">- Wymienia najczęstsze przyczyny oraz okoliczności wypadków i urazów<text:s/>w czasie zajęć ruchowych, omawia sposoby zapobiegania im.</text:p>
      <text:p text:style-name="Standard">- Wykazuje zagrożenia związane z uprawianiem niektórych dyscyplin sportu.</text:p>
      <text:p text:style-name="Standard">- Omawia sposoby postępowania w sytuacji zagrożenia zdrowia lub życia.</text:p>
      <text:p text:style-name="Standard">- Omawia zasady bezpiecznego zachowania się w górach<text:s/>w różnych porach roku.</text:p>
      <text:p text:style-name="Standard">- Wie, jak skutecznie chronić organizm przed niskimi temperaturami.</text:p>
      <text:p text:style-name="Standard">- Zna światowe rekordy w sportach zimowych, historyczne osiągnięcia polskich sportowców.</text:p>
      <text:p text:style-name="Standard">- Wie, jakie są korzyści dla zdrowia wynikające z aktywności fizycznej zimą<text:s/>na świeżym powietrzu.</text:p>
      <text:list text:style-name="LFO10" text:continue-numbering="true">
        <text:list-item>
          <text:p text:style-name="P59">Ciało. W zakresie umiejętności uczeń:</text:p>
        </text:list-item>
      </text:list>
      <text:p text:style-name="Standard">- Potrafi zachować się w sytuacji wypadków i urazów w czasie zajęć ruchowych.</text:p>
      <text:p text:style-name="Standard">- Ma opanowane podstawowe elementy techniki jazdy na łyżwach, nartach, sankach, w stopniu umożliwiającym wykorzystanie ich w rekreacji.</text:p>
      <text:p text:style-name="Standard">- Potrafi dobrać ubiór i bezpieczne miejsce do różnych zimowych form aktywności fizycznej.</text:p>
      <text:list text:style-name="LFO10" text:continue-numbering="true">
        <text:list-item>
          <text:p text:style-name="P60">Charakter. W zakresie postaw uczeń:</text:p>
        </text:list-item>
      </text:list>
      <text:p text:style-name="Standard">- Motywuje innych do udziału w aktywności fizycznej, ze szczególnym uwzględnieniem osób o niższej sprawności fizycznej i specjalnych potrzebach edukacyjnych (np. osoby niepełnosprawne, osoby starsze).</text:p>
      <text:p text:style-name="Standard">- Potrafi podporządkować się ustalonym regułom postępowania w celu zapewnienia bezpieczeństwa sobie i innym.</text:p>
      <text:p text:style-name="Standard">- Potrafi przezwyciężyć własną słabość.</text:p>
      <text:p text:style-name="Standard">- Pomaga innym w<text:s/>wykonaniu zadania, zachęca do wysiłku.</text:p>
      <text:p text:style-name="Standard">- Prowadzi aktywny tryb życia bez względu na warunki pogodowe.</text:p>
      <text:p text:style-name="Standard">- Identyfikuje swoje mocne strony, budując poczucie własnej wartości, planuje sposoby rozwoju oraz ma świadomość słabych stron, nad którymi należy pracować.</text:p>
      <text:p text:style-name="Standard"/>
      <text:p text:style-name="P61">Cykl 10. Współpraca <text:s/>i współdziałanie w zespole. Minigry sportowe – piłka siatkowa</text:p>
      <text:list text:style-name="LFO11" text:continue-numbering="true">
        <text:list-item>
          <text:p text:style-name="P62">Rozum. W zakresie wiedzy uczeń:</text:p>
        </text:list-item>
      </text:list>
      <text:p text:style-name="Standard">- Posiada wiadomości i umiejętności pozwalające na organizację oraz udział w grze, w roli zawodnika, sędziego i kibica.</text:p>
      <text:p text:style-name="Standard">- Wie, jak<text:s/>właściwie zachować się w sytuacjach spornych i jak bronić własnego zadnia.</text:p>
      <text:p text:style-name="Standard">- Zna sposoby współdziałania zespołowego</text:p>
      <text:p text:style-name="Standard">- Wie, jakie są rekreacyjne i zdrowotne walory siatkówki.</text:p>
      <text:p text:style-name="Standard">- Wie, jak zorganizować rozgrywki w piłce sitkowej na poziomie międzyklasowym i szkolnym.</text:p>
      <text:list text:style-name="LFO11" text:continue-numbering="true">
        <text:list-item>
          <text:p text:style-name="P63"><text:s/>Ciało. W zakresie umiejętności uczeń:</text:p>
        </text:list-item>
      </text:list>
      <text:p text:style-name="Standard">- Wykonuje i stosuje w grze techniczne i taktyczne elementy gry: wystawienie, zbicie i odbiór piłki, ustawia się prawidłowo na boisku w ataku i obronie.</text:p>
      <text:soft-page-break/>
      <text:p text:style-name="Standard">- Uczestniczy w grach szkolnych i uproszczonych jako zawodnik i jako sędzia.</text:p>
      <text:p text:style-name="Standard">- Planuje szkolne rozgrywki sportowe według systemu pucharowego i „każdy z każdym”.</text:p>
      <text:p text:style-name="Standard">- Umie zorganizować i sędziować międzyklasowe zawody piłki siatkowej.</text:p>
      <text:p text:style-name="Standard">- Potrafi dobrać gry ruchowe do nauczania współdziałania zespołowego w piłce siatkowej.</text:p>
      <text:list text:style-name="LFO11" text:continue-numbering="true">
        <text:list-item>
          <text:p text:style-name="P64">Charakter. W zakresie postaw uczeń:</text:p>
        </text:list-item>
      </text:list>
      <text:p text:style-name="Standard">- Identyfikuje swoje mocne strony, budując poczucie własnej wartości, planuje sposoby rozwoju oraz ma świadomość słabych stron, nad którymi należy pracować.</text:p>
      <text:p text:style-name="Standard">- Potrafi właściwie zachować się w sytuacji zwycięstwa i<text:s/>porażki, podziękować za wspólną grę.</text:p>
      <text:p text:style-name="Standard">- Pełni rolę organizatora, sędziego i kibica w ramach szkolnych zawodów sportowych.</text:p>
      <text:p text:style-name="Standard">- Wyjaśnia i stosuje zasady kultury kibicowania.</text:p>
      <text:p text:style-name="Standard">- Interesuje się piłką siatkową, śledzi bieżące wydarzenia w kraju i na świecie.</text:p>
      <text:p text:style-name="Standard">- Potrafi zachęcić innych do rekreacji z wykorzystaniem elementów piłki siatkowej.</text:p>
      <text:p text:style-name="Standard">- Współdziała w zespole, w wykonaniu zadania, realizuje przyjęte założenia taktyki gry.</text:p>
      <text:p text:style-name="Standard">- Współpracuje w grupie, szanując poglądy i wysiłki innych ludzi, wykazując asertywność i<text:s/>empatię.</text:p>
      <text:p text:style-name="Standard"/>
      <text:p text:style-name="P65">Cykl 11. W wodzie</text:p>
      <text:list text:style-name="LFO12" text:continue-numbering="true">
        <text:list-item>
          <text:p text:style-name="P66">Rozum. W zakresie wiedzy uczeń:</text:p>
        </text:list-item>
      </text:list>
      <text:p text:style-name="Standard">- Wie, jak zapewnić bezpieczeństwo sobie i innym w czasie zajęć w wodzie i nad wodą oraz jak zachować się w sytuacji zagrożenia zdrowia lub życia.</text:p>
      <text:p text:style-name="Standard">- Zna ćwiczenia przygotowujące do nauki pływania.</text:p>
      <text:p text:style-name="Standard">- Zna style pływania żabką.</text:p>
      <text:p text:style-name="Standard">- Wie, jak uczestniczyć w zawodach pływackich żabką na plecach i piersiach.</text:p>
      <text:p text:style-name="Standard">- Zna zasady higieny podczas zajęć w wodzie.</text:p>
      <text:p text:style-name="Standard">- Wie, jak zachować się w sytuacjach niebezpiecznych na basenie.</text:p>
      <text:p text:style-name="Standard">- Potrafi wezwać pomoc.</text:p>
      <text:list text:style-name="LFO12" text:continue-numbering="true">
        <text:list-item>
          <text:p text:style-name="P67">Ciało. W<text:s/>zakresie umiejętności uczeń:</text:p>
        </text:list-item>
      </text:list>
      <text:p text:style-name="Standard">- Na miarę swoich możliwości uczestniczy w grach, zabawach i sportowej rywalizacji na basenie.</text:p>
      <text:p text:style-name="Standard">- Stosuje zasady samoasekuracji i asekuracji.</text:p>
      <text:p text:style-name="Standard">- Potrafi zapewnić sobie i swoim rówieśnikom bezpieczne zajęcia w wodzie i nad wodą.</text:p>
      <text:p text:style-name="Standard">-<text:s/>Umie ocenić właściwie sytuację i dostrzec grożące niebezpieczeństwo.</text:p>
      <text:p text:style-name="Standard">- Potrafi przepłynąć dystans o 15 m dłuższy niż diagnoza wstępna.</text:p>
      <text:p text:style-name="Standard">- Potrafi wykorzystać nabyte umiejętności pływackie w różnorodnych zajęciach sportowo-rekreacyjnych w wodzie.</text:p>
      <text:list text:style-name="LFO12" text:continue-numbering="true">
        <text:list-item>
          <text:p text:style-name="P68">Charakter.<text:s/>W zakresie postaw uczeń:</text:p>
        </text:list-item>
      </text:list>
      <text:p text:style-name="Standard">- Prowadzi aktywny tryb życia, zachęca innych do udziału w zajęciach na basenie.</text:p>
      <text:p text:style-name="Standard">- W czasie każdej aktywności fizycznej dba o bezpieczeństwo swoje i innych.</text:p>
      <text:p text:style-name="Standard">- Rozpoznaje sytuacje stanowiące zagrożenie i unika ich.</text:p>
      <text:p text:style-name="Standard">- Dba o sprawność fizyczną, prowadzi aktywny tryb życia.</text:p>
      <text:p text:style-name="Standard"/>
      <text:p text:style-name="P69">Cykl 12. Trening umiejętności piłkarskich. Zawodnik, sędzia, kibic</text:p>
      <text:list text:style-name="LFO13" text:continue-numbering="true">
        <text:list-item>
          <text:p text:style-name="P70">Rozum. W zakresie wiedzy uczeń:</text:p>
        </text:list-item>
      </text:list>
      <text:p text:style-name="Standard">- Zna podstawowe przepisy w stopniu pozwalającym na udział w grze w roli zawodnika i sędziego.</text:p>
      <text:p text:style-name="Standard">- Zna elementy techniki piłki nożnej, potrafi skutecznie realizować założenia taktyczne ustalone przez trenera.</text:p>
      <text:p text:style-name="Standard">- Zna walory rekreacyjne piłki nożnej.</text:p>
      <text:p text:style-name="Standard">- Wie, jak zachować się kulturalnie jako zawodnik i kibic.</text:p>
      <text:p text:style-name="Standard">- Zna zasady bezpieczeństwa w czasie rozgrywek w minigrach<text:s/>zespołowych.</text:p>
      <text:p text:style-name="Standard">- Zna podstawowe zasady bezpieczeństwa w grach kontaktowych, wie, jak udzielić pomocy w stłuczeniach i zwichnięciach.</text:p>
      <text:list text:style-name="LFO13" text:continue-numbering="true">
        <text:list-item>
          <text:p text:style-name="P71">Ciało. W zakresie umiejętności uczeń:</text:p>
        </text:list-item>
      </text:list>
      <text:p text:style-name="Standard">- Samodzielnie dobiera i poprawnie wykonuje ćwiczenia kształtujące motorykę, umiejętności<text:s/><text:soft-page-break/>ruchowe specjalistyczne przydatne na boisku piłkarskim.</text:p>
      <text:p text:style-name="Standard">- Wykonuje i stosuje w grze techniczne i taktyczne: zwody, obronę „każdy swego”, ustawia się prawidłowo na boisku w ataku i obronie.</text:p>
      <text:p text:style-name="Standard">- Uczestniczy w grach szkolnych i uproszczonych jako zawodnik i<text:s/>jako sędzia.</text:p>
      <text:p text:style-name="Standard">- Planuje szkolne rozgrywki sportowe według systemu pucharowego i „każdy z każdym”.</text:p>
      <text:p text:style-name="Standard">- Potrafi przygotować i przeprowadzić dla swoich rówieśników zabawy i gry z elementami piłki nożnej.</text:p>
      <text:list text:style-name="LFO13" text:continue-numbering="true">
        <text:list-item>
          <text:p text:style-name="P72">Charakter. W zakresie postaw uczeń:</text:p>
        </text:list-item>
      </text:list>
      <text:p text:style-name="Standard">- Uczestniczy w sportowych rozgrywkach klasowych w roli zawodnika, stosując zasady „czystej gry”, szacunku dla rywala, respektowania przepisów gry, podporządkowania się decyzjom sędziego, potrafi właściwie zachować się w sytuacji zwycięstwa i porażki, podziękować za wspólną grę.</text:p>
      <text:p text:style-name="Standard">- Podporządkowuje się ustalonym regułom działania w zespole.</text:p>
      <text:p text:style-name="Standard">- Współpracuje w zespole, wypełnia założenia taktyki określone przez trenera i kapitana zespołu.</text:p>
      <text:p text:style-name="Standard">- Pełni rolę organizatora, sędziego i kibica w ramach szkolnych zawodów sportowych.</text:p>
      <text:p text:style-name="Standard">- Wyjaśnia zasady kulturalnego kibicowania.</text:p>
      <text:p text:style-name="Standard">- Identyfikuje swoje mocne strony, budując poczucie własnej wartości, planuje sposoby rozwoju oraz ma świadomość słabych stron, nad którymi należy pracować.</text:p>
      <text:p text:style-name="Standard"/>
      <text:p text:style-name="P73">Cykl 13. Gimnastyka</text:p>
      <text:list text:style-name="LFO14" text:continue-numbering="true">
        <text:list-item>
          <text:p text:style-name="P74">Rozum. W zakresie wiedzy uczeń:</text:p>
        </text:list-item>
      </text:list>
      <text:p text:style-name="Standard">- Wie, jak przygotować organizm do wysiłku.</text:p>
      <text:p text:style-name="Standard">- Potrafi zachować się w sytuacji wypadków i urazów w czasie zajęć ruchowych.</text:p>
      <text:p text:style-name="Standard">- Potrafi ocenić „na oko” ciężar przedmiotu.</text:p>
      <text:p text:style-name="Standard">- Zna zasady higienicznego i zdrowego trybu dnia.</text:p>
      <text:p text:style-name="Standard">- Wie, jakie znaczenie dla zdrowia mają ćwiczenia gimnastyczne, w tym gimnastyka poranna i korekcyjno- -kompensacyjna.</text:p>
      <text:p text:style-name="Standard">- Opracowuje rozkład dnia, uwzględniając proporcje między pracą a wypoczynkiem, wysiłkiem umysłowym a fizycznym, rozumiejąc rolę wypoczynku w efektywnym wykonywaniu pracy zawodowej.</text:p>
      <text:list text:style-name="LFO14" text:continue-numbering="true">
        <text:list-item>
          <text:p text:style-name="P75"><text:s/>Ciało.<text:s/>W zakresie umiejętności uczeń:</text:p>
        </text:list-item>
      </text:list>
      <text:p text:style-name="Standard">- Przeprowadza rozgrzewkę w zależności od rodzaju aktywności.</text:p>
      <text:p text:style-name="Standard">- Potrafi przygotować i przeprowadzić zestawy ćwiczeń śródlekcyjnych oraz gimnastyki porannej.</text:p>
      <text:p text:style-name="Standard">- Demonstruje ergonomiczne podnoszenie i przenoszenie przedmiotów o<text:s/>różnej wielkości i różnym ciężarze.</text:p>
      <text:p text:style-name="Standard">- Wykonuje ćwiczenia kształtujące nawyk prawidłowej postawy ciała w postawie stojącej, siedzącej i leżeniu oraz w czasie wykonywania różnych codziennych czynności.</text:p>
      <text:p text:style-name="Standard">- Potrafi odtworzyć ćwiczenia gimnastyczne z pokazu, według opisu słownego i ilustracji.</text:p>
      <text:p text:style-name="Standard">- Potrafi podnieść, przenieść, przesunąć w sposób ergonomiczny i bezpieczny przedmioty o różnej wielkości i ciężarze.</text:p>
      <text:list text:style-name="LFO14" text:continue-numbering="true">
        <text:list-item>
          <text:p text:style-name="P76">Charakter. W zakresie postaw uczeń:</text:p>
        </text:list-item>
      </text:list>
      <text:p text:style-name="Standard">- Identyfikuje swoje mocne strony, budując poczucie własnej wartości,<text:s/>planuje sposoby rozwoju oraz ma świadomość słabych stron, nad którymi należy pracować.</text:p>
      <text:p text:style-name="Standard">- Wykazuje umiejętność adekwatnej samooceny swoich możliwości psychofizycznych.</text:p>
      <text:p text:style-name="Standard">- Wykazuje kreatywność w poszukiwaniu rozwiązań sytuacji problemowych.</text:p>
      <text:p text:style-name="Standard">- Motywuje innych<text:s/>do udziału w aktywności fizycznej.</text:p>
      <text:p text:style-name="Standard">- W czasie każdej aktywności fizycznej dba o bezpieczeństwo swoje i innych.</text:p>
      <text:p text:style-name="Standard">- Rozpoznaje sytuacje stanowiące zagrożenie i unika ich.</text:p>
      <text:p text:style-name="Standard">- Zachęca innych do ćwiczeń gimnastycznych</text:p>
      <text:p text:style-name="Standard"/>
      <text:p text:style-name="P77"/>
      <text:p text:style-name="P78"/>
      <text:soft-page-break/>
      <text:p text:style-name="P79">Cykl 14. Co potrafię? Ocena rozwoju i sprawności fizycznej</text:p>
      <text:list text:style-name="LFO15" text:continue-numbering="true">
        <text:list-item>
          <text:p text:style-name="P80">Rozum. W zakresie wiedzy uczeń:</text:p>
        </text:list-item>
      </text:list>
      <text:p text:style-name="Standard">- Wymienia czynniki, które wpływają pozytywnie i negatywnie na zdrowie i samopoczucie, oraz wskazuje te, na które może mieć wpływ.</text:p>
      <text:p text:style-name="Standard">- Wyjaśnia, jakie zmiany zachodzą w budowie ciała i sprawności fizycznej w<text:s/>okresie dojrzewania płciowego.</text:p>
      <text:p text:style-name="Standard">- Wymienia testy i narzędzia do pomiaru sprawności fizycznej.</text:p>
      <text:p text:style-name="Standard">- Wskazuje zastosowanie siatek centylowych w ocenie własnego rozwoju fizycznego.</text:p>
      <text:p text:style-name="Standard">- Wymienia przyczyny i skutki otyłości oraz nieuzasadnionego odchudzania się i używania sterydów w celu zwiększenia masy mięśni.</text:p>
      <text:p text:style-name="Standard">- Omawia konsekwencje zdrowotne stosowania używek i substancji psychoaktywnych w odniesieniu do podejmowania aktywności fizycznej</text:p>
      <text:list text:style-name="LFO15" text:continue-numbering="true">
        <text:list-item>
          <text:p text:style-name="P81">Ciało. W zakresie umiejętności uczeń:</text:p>
        </text:list-item>
      </text:list>
      <text:p text:style-name="Standard">- Dokonuje pomiarów wysokości i masy<text:s/>ciała oraz samodzielnie interpretuje wyniki.</text:p>
      <text:p text:style-name="Standard">- Wykonuje wybrane próby kondycyjnych i koordynacyjnych zdolności motorycznych.</text:p>
      <text:p text:style-name="Standard">- Ocenia i interpretuje poziom własnej sprawności fizycznej.</text:p>
      <text:p text:style-name="Standard">- Demonstruje zestaw ćwiczeń kształtujących wybrane zdolności motoryczne.</text:p>
      <text:p text:style-name="Standard">- Samodzielnie dokonuje pomiarów wzrostu i wagi ciała, interpretuje wyniki na podstawie siatki centylowej i wskaźnika masy ciała (BMI).</text:p>
      <text:p text:style-name="Standard">- Diagnozuje własną dzienną aktywność fizyczną, wykorzystując nowoczesne technologie (np. urządzenia monitorujące, aplikacje internetowe).</text:p>
      <text:list text:style-name="LFO15" text:continue-numbering="true">
        <text:list-item>
          <text:p text:style-name="P82">Charakter. W zakresie postaw uczeń:</text:p>
        </text:list-item>
      </text:list>
      <text:p text:style-name="Standard">- Doskonali własną sprawność fizyczną i ruchową.</text:p>
      <text:p text:style-name="Standard">- Rozumie potrzebę dbania o właściwą wagę.</text:p>
      <text:p text:style-name="Standard">- Prowadzi aktywny i zdrowy styl życia.</text:p>
      <text:p text:style-name="Standard">- Dokonuje wyborów korzystnych dla zdrowia.</text:p>
      <text:p text:style-name="Standard">- Jest świadomy<text:s/>celowości i konieczności pracy nad sobą w kształceniu postaw prozdrowotnych.</text:p>
      <text:p text:style-name="Standard">- Identyfikuje swoje mocne strony, budując poczucie własnej wartości, planuje sposoby rozwoju oraz ma świadomość słabych stron, nad którymi należy pracować.</text:p>
      <text:p text:style-name="Standard"/>
      <text:p text:style-name="P83">Cykl 15. Sportowa rywalizacja</text:p>
      <text:list text:style-name="LFO16" text:continue-numbering="true">
        <text:list-item>
          <text:p text:style-name="P84">Rozum. W zakresie wiedzy uczeń:</text:p>
        </text:list-item>
      </text:list>
      <text:p text:style-name="Standard">- Zna zasady bezpiecznego organizowania i udziału we wszelkich zajęć ruchowych.</text:p>
      <text:p text:style-name="Standard">- Wyjaśnia ideę olimpijską, paraolimpijską i olimpiad specjalnych.</text:p>
      <text:p text:style-name="Standard">- Zna największe osiągnięcia polskich sportowców.</text:p>
      <text:p text:style-name="Standard">- Posiada wiadomości i umiejętności pozwalające na udział w zawodach sportowych w roli organizatora, zawodnika, sędziego i kibica.</text:p>
      <text:list text:style-name="LFO16" text:continue-numbering="true">
        <text:list-item>
          <text:p text:style-name="P85">Ciało. W zakresie umiejętności uczeń: <text:s/></text:p>
        </text:list-item>
      </text:list>
      <text:p text:style-name="Standard">- Potrafi wykorzystać zdobytą wiedzę i umiejętności w praktycznym działaniu.</text:p>
      <text:p text:style-name="Standard">- Pełni rolę organizatora,<text:s/>sędziego i kibica w ramach szkolnych zawodów sportowych.</text:p>
      <text:p text:style-name="Standard">- Wyjaśnia i stosuje zasady kultury kibicowania.</text:p>
      <text:list text:style-name="LFO16" text:continue-numbering="true">
        <text:list-item>
          <text:p text:style-name="P86">Charakter. W zakresie postaw uczeń:</text:p>
        </text:list-item>
      </text:list>
      <text:p text:style-name="Standard">- Identyfikuje swoje mocne strony, budując poczucie własnej wartości, planuje sposoby rozwoju oraz ma świadomość<text:s/>słabych stron, nad którymi należy pracować.</text:p>
      <text:p text:style-name="Standard">- Jest wytrwały w dążeniu do celu.</text:p>
      <text:p text:style-name="Standard">- Porażkę traktuje jako mobilizację do zwiększenia wysiłku.</text:p>
      <text:p text:style-name="Standard">- Właściwie zachowuje się w roli zawodnika.</text:p>
      <text:p text:style-name="Standard">- Potrafi właściwie zachować się w sytuacji zwycięstwa i porażki, podziękować za wspólną grę.</text:p>
      <text:p text:style-name="Standard">- Przestrzega zasad czystej gry w czasie wszystkich form aktywności fizycznej i w sytuacjach dnia codziennego.</text:p>
      <text:p text:style-name="Standard">- Na bieżąco śledzi wydarzenia sportowe, interesuje się wybraną dyscypliną sportu.</text:p>
      <text:p text:style-name="Standard"/>
      <text:soft-page-break/>
      <text:p text:style-name="Standard"><text:span text:style-name="T87">Cykl 16. Sport, turystyka i rekreacja. A</text:span><text:span text:style-name="T88">ktywny wypoczynek</text:span></text:p>
      <text:list text:style-name="LFO17" text:continue-numbering="true">
        <text:list-item>
          <text:p text:style-name="P89">Rozum. W zakresie wiedzy uczeń:</text:p>
        </text:list-item>
      </text:list>
      <text:p text:style-name="Standard">- Wskazuje korzyści wynikające z aktywności fizycznej w terenie.</text:p>
      <text:p text:style-name="Standard">- Opisuje zasady wybranej formy aktywności fizycznej spoza Europy.</text:p>
      <text:p text:style-name="Standard">- Wymienia czynniki, które wpływają pozytywnie i negatywnie na zdrowie i samopoczucie, oraz wykazuje te, na które może mieć wpływ.</text:p>
      <text:p text:style-name="Standard">- Opracowuje rozkład dnia, uwzględniając proporcje między pracą a wypoczynkiem, wysiłkiem umysłowym a fizycznym, rozumiejąc rolę wypoczynku w efektywnym wykonywaniu pracy zawodowej</text:p>
      <text:list text:style-name="LFO17" text:continue-numbering="true">
        <text:list-item>
          <text:p text:style-name="P90">Ciało. W zakresie<text:s/>umiejętności uczeń: <text:s/></text:p>
        </text:list-item>
      </text:list>
      <text:p text:style-name="Standard">- Uczestniczy w wybranej formie aktywności fizycznej spoza Europy.</text:p>
      <text:p text:style-name="Standard">- Organizuje w gronie rówieśników wybraną zabawę lub grę ruchową, stosując przepisy w formie uproszczonej.</text:p>
      <text:p text:style-name="Standard">- Potrafi posługiwać się rozkładami jazdy autobusów i pociągów.</text:p>
      <text:p text:style-name="Standard">- Potrafi wybrać bezpieczne miejsce zabaw i gier.</text:p>
      <text:p text:style-name="Standard">- Wykorzystuje nabyte umiejętności i wiadomości w różnorodnych formach rekreacji.</text:p>
      <text:list text:style-name="LFO17" text:continue-numbering="true">
        <text:list-item>
          <text:p text:style-name="P91">Charakter. W zakresie postaw uczeń:</text:p>
        </text:list-item>
      </text:list>
      <text:p text:style-name="Standard">- Potrafi rozpoznać sytuacje trudne, niebezpieczne, zagrażające zdrowiu.</text:p>
      <text:p text:style-name="Standard">- Jest<text:s/>inicjatorem różnorodnych zajęć ruchowych dla swoich rówieśników.</text:p>
      <text:p text:style-name="Standard">- Motywuje innych do aktywności fizycznej, ze szczególnym uwzględnieniem osób o niższej sprawności fizycznej i specjalnych potrzebach edukacyjnych.</text:p>
      <text:p text:style-name="Standard">- Omawia znaczenie dobrych relacji z innymi<text:s/>ludźmi, w tym z rodzicami oraz rówieśnikami tej samej i odmiennej płci.</text:p>
      <text:p text:style-name="Standard">- Wykazuje kreatywność w poszukiwaniu rozwiązań sytuacji problemowych.</text:p>
      <text:p text:style-name="Standard">- Uczestniczy w większości pozalekcyjnych działaniach rekreacyjno-sportowych organizowanych przez szkołę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oletta</meta:initial-creator>
    <dc:creator>Wioletta</dc:creator>
    <meta:creation-date>2019-02-20T17:18:00Z</meta:creation-date>
    <dc:date>2019-02-20T17:18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1" meta:paragraph-count="66" meta:word-count="4729" meta:character-count="33040" meta:row-count="236" meta:non-whitespace-character-count="28377"/>
  </office:meta>
</office:document-meta>
</file>