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list-style-name="LFO4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list-style-name="LFO5" style:family="paragraph"/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list-style-name="LFO5" style:family="paragraph"/>
    <style:style style:name="P40" style:parent-style-name="Standard" style:list-style-name="LFO5" style:family="paragraph"/>
    <style:style style:name="P41" style:parent-style-name="Standard" style:family="paragraph">
      <style:paragraph-properties fo:margin-left="0.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6" style:family="paragraph"/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list-style-name="LFO7" style:family="paragraph"/>
    <style:style style:name="P48" style:parent-style-name="Standard" style:list-style-name="LFO7" style:family="paragraph"/>
    <style:style style:name="P49" style:parent-style-name="Standard" style:list-style-name="LFO7" style:family="paragraph"/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list-style-name="LFO8" style:family="paragraph"/>
    <style:style style:name="P52" style:parent-style-name="Standard" style:list-style-name="LFO8" style:family="paragraph"/>
    <style:style style:name="P53" style:parent-style-name="Standard" style:list-style-name="LFO8" style:family="paragraph"/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list-style-name="LFO9" style:family="paragraph"/>
    <style:style style:name="P56" style:parent-style-name="Standard" style:list-style-name="LFO9" style:family="paragraph"/>
    <style:style style:name="P57" style:parent-style-name="Standard" style:list-style-name="LFO9" style:family="paragraph"/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list-style-name="LFO10" style:family="paragraph"/>
    <style:style style:name="P61" style:parent-style-name="Standard" style:list-style-name="LFO10" style:family="paragraph"/>
    <style:style style:name="P62" style:parent-style-name="Standard" style:list-style-name="LFO10" style:family="paragraph"/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list-style-name="LFO11" style:family="paragraph"/>
    <style:style style:name="P65" style:parent-style-name="Standard" style:list-style-name="LFO11" style:family="paragraph"/>
    <style:style style:name="P66" style:parent-style-name="Standard" style:list-style-name="LFO11" style:family="paragraph"/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list-style-name="LFO12" style:family="paragraph"/>
    <style:style style:name="P69" style:parent-style-name="Standard" style:list-style-name="LFO12" style:family="paragraph"/>
    <style:style style:name="P70" style:parent-style-name="Standard" style:list-style-name="LFO12" style:family="paragraph"/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list-style-name="LFO13" style:family="paragraph"/>
    <style:style style:name="P73" style:parent-style-name="Standard" style:list-style-name="LFO13" style:family="paragraph"/>
    <style:style style:name="P74" style:parent-style-name="Standard" style:list-style-name="LFO13" style:family="paragraph"/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list-style-name="LFO14" style:family="paragraph"/>
    <style:style style:name="P77" style:parent-style-name="Standard" style:list-style-name="LFO14" style:family="paragraph"/>
    <style:style style:name="P78" style:parent-style-name="Standard" style:list-style-name="LFO14" style:family="paragraph"/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15" style:family="paragraph"/>
    <style:style style:name="P81" style:parent-style-name="Standard" style:list-style-name="LFO15" style:family="paragraph"/>
    <style:style style:name="P82" style:parent-style-name="Standard" style:list-style-name="LFO15" style:family="paragraph"/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list-style-name="LFO16" style:family="paragraph"/>
    <style:style style:name="P85" style:parent-style-name="Standard" style:list-style-name="LFO16" style:family="paragraph"/>
    <style:style style:name="P86" style:parent-style-name="Standard" style:list-style-name="LFO16" style:family="paragraph"/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list-style-name="LFO17" style:family="paragraph"/>
    <style:style style:name="P89" style:parent-style-name="Standard" style:list-style-name="LFO17" style:family="paragraph"/>
    <style:style style:name="P90" style:parent-style-name="Standard" style:list-style-name="LFO17" style:family="paragraph"/>
    <style:style style:name="P91" style:parent-style-name="Standard" style:family="paragraph">
      <style:paragraph-properties>
        <style:tab-stops>
          <style:tab-stop style:type="left" style:position="0.4687in"/>
        </style:tab-stops>
      </style:paragraph-properties>
    </style:style>
    <style:style style:name="P92" style:parent-style-name="Standard" style:family="paragraph">
      <style:paragraph-properties fo:text-indent="-0.2479in"/>
    </style:style>
  </office:automatic-styles>
  <office:body>
    <office:text text:use-soft-page-breaks="true">
      <text:p text:style-name="P1">Wymagania edykacyjne z wychowania fizycznego dla klasy IV. (źródło: obudowa metodyczna programu "Rusz się człowieku" Urszula Kierczak, wydawnictwo Impuls, Kraków 2018)</text:p>
      <text:p text:style-name="Standard"/>
      <text:p text:style-name="Standard">Ocenianie ma na<text:s/>celu:</text:p>
      <text:p text:style-name="Standard">- informowanie ucznia o poziomie jego osiągnięć edukacyjnych oraz o postępach w tym zakresie, a także o tym, co zrobił dobrze i jak powinien się dalej rozwijać;</text:p>
      <text:p text:style-name="Standard">-pomoc w samodzielnym planowaniu własnego rozwoju;</text:p>
      <text:p text:style-name="Standard">- motywowanie do dalszej pracy;</text:p>
      <text:p text:style-name="Standard">- dostarczanie rodzicom i nauczycielom rzetelnej i szczegółowej informacji o postępach, trudnościach i specjalnych uzdolnieniach ucznia;</text:p>
      <text:p text:style-name="Standard">- umożliwienie nauczycielowi doskonalenie organizacji i metod pracy dydaktyczno-wychowawczej.</text:p>
      <text:p text:style-name="Standard"><text:s/></text:p>
      <text:p text:style-name="Standard">Na sprawność fizyczną i rozwój fizyczny mają wpływ zarówno czynniki genetyczne, jak i zewnętrzne, w tym styl życia, uwarunkowania środowiskowe, ekonomiczno-społeczne. Dlatego nauczyciel wychowania fizycznego powinien pamiętać, że ocena musi uwzględniać indywidualne predyspozycje i możliwości uczniów. Szczególnie osiągnięte w testach sprawności wyniki nie mogą być podstawą oceny z wychowania fizycznego, ponieważ wyniki takich testów zależą w dużej mierze od czynników genetycznych, są ściśle związane z cechami budowy ciała. Często także<text:s/>w osiąganych wynikach sprawdzianów fizycznych dużą rolę odgrywają czynniki zmienne, takie jak: stan psychiczny, stan zdrowia, zmęczenie lub poziom motywacji.</text:p>
      <text:p text:style-name="Standard"/>
      <text:p text:style-name="Standard">Ocena nie powinna porównywać umiejętności i wiadomości uczniów słabszych i lepszych ani ujawniać<text:s/>braków w umiejętnościach i wiadomościach, lecz podkreślać to, co już dziecko zdobyło i <text:s/>opanowało. Ocena powinna mieć charakter wspierający, a nie represyjny. Ponadto, szczególnie w <text:s/>klasach starszych, opinie na temat osiągnięć powinny być negocjowane z uwzględnieniem informacji nauczyciela i ucznia, który przedstawia swoją samoocenę.</text:p>
      <text:p text:style-name="Standard"/>
      <text:p text:style-name="Standard">Ocena z wychowania fizycznego powinna być wypadkową ewaluacji w czterech zakresach:</text:p>
      <text:p text:style-name="Standard">– chęci, tzn. wysiłku wkładanego w wywiązywanie się z zadań;</text:p>
      <text:p text:style-name="Standard">– postępu, czyli poziomu osiągniętych zmian w stosunku do diagnozy początkowej;</text:p>
      <text:p text:style-name="Standard">– postawy, tj. stosunku do partnera, przeciwnika, zajęć i własnej aktywności;</text:p>
      <text:p text:style-name="Standard">– rezultatu, czyli informacji o osiągniętych wynikach w sportach wymiernych, dokładności wykonania zadania, poziomie zdobytej<text:s/>wiedzy.</text:p>
      <text:p text:style-name="Standard"/>
      <text:p text:style-name="Standard">Podstawą oceny są wysiłek włożony przez ucznia w wywiązywanie się z obowiązków wynikających ze specyfiki zajęć, a także systematyczność udziału ucznia w zajęciach oraz jego aktywność w działaniach podejmowanych przez szkołę na rzecz kultury fizycznej. Oceniane będą:</text:p>
      <text:list text:style-name="LFO1" text:continue-numbering="true">
        <text:list-item>
          <text:p text:style-name="P2">wywiązywanie się z obowiązków wynikających z realizacji treści nauczania;</text:p>
        </text:list-item>
        <text:list-item>
          <text:p text:style-name="P3">systematyczny i aktywny udział w zajęciach;</text:p>
        </text:list-item>
        <text:list-item>
          <text:p text:style-name="P4">zaangażowanie w przebieg lekcji i przygotowanie się do zajęć;</text:p>
        </text:list-item>
        <text:list-item>
          <text:p text:style-name="P5">udział w pozalekcyjnych organizowanych przez szkołę<text:s/>formach aktywności fizycznej;</text:p>
        </text:list-item>
        <text:list-item>
          <text:p text:style-name="P6">stosunek do partnera i przeciwnika;</text:p>
        </text:list-item>
        <text:list-item>
          <text:p text:style-name="P7">stosunek do własnego ciała;</text:p>
        </text:list-item>
        <text:list-item>
          <text:p text:style-name="P8">postęp w opanowaniu umiejętności i wiadomości przewidzianych dla poszczególnych klas zgodnie z indywidualnymi możliwościami i predyspozycjami;</text:p>
        </text:list-item>
        <text:list-item>
          <text:p text:style-name="P9">osiągnięte wyniki w<text:s/>sportach wymiernych, dokładność wykonania zadania oraz poziom zdobytej wiedzy.</text:p>
        </text:list-item>
      </text:list>
      <text:p text:style-name="Standard"/>
      <text:p text:style-name="Standard"/>
      <text:p text:style-name="Standard"/>
      <text:p text:style-name="P10"/>
      <text:p text:style-name="P11"/>
      <text:soft-page-break/>
      <text:p text:style-name="Standard"><text:span text:style-name="T12">Ocenę celującą</text:span><text:s/>otrzymuje uczeń, który wykazuje się szczególnym zaangażowaniem w przebieg zajęć. Wykazuje inicjatywę w podejmowaniu różnorodnych zadań związanych z realizowanymi treściami nauczania. Zawsze przestrzega zasad bezpiecznego udziału w różnych formach aktywności, zapewniając bezpieczeństwo sobie i innym. Opanował wszystkie wymagania określone w standardach wymagań na miarę swoich możliwości. Posiada wiadomości wykraczające poza program nauczania w danej klasie. Prowadzi sportowy i higieniczny tryb życia. Aktywnie i chętnie uczestniczy w pozalekcyjnych zajęciach sportowo-rekreacyjnych, bierze udział w konkursach i zawodach jako zawodnik, współorganizator, sędzia lub<text:s/>kibic. Przestrzega zasad fair play w sporcie i codziennym życiu. Jest inicjatorem różnych form aktywności fizycznej dla swoich rówieśników. Wykazuje zainteresowanie wybraną dyscypliną sportu, na bieżąco śledzi wydarzenia sportowe w kraju i na świecie.</text:p>
      <text:p text:style-name="Standard"><text:span text:style-name="T13">Oce</text:span><text:span text:style-name="T14">nę bardzo dobrą</text:span><text:s/>otrzymuje uczeń, który zawsze bierze aktywny udział w zajęciach. Z dużą starannością i sumiennością wykonuje wszystkie zadania, jest zawsze przygotowany do zajęć. Dba o bezpieczeństwo swoje i innych. Opanował, na miarę swoich możliwości, większość wymagań określonych w standardach wymagań. Prowadzi sportowy i higieniczny tryb życia, systematycznie doskonali swoją sprawność fizyczną i osiąga duże postępy w osobistym usprawnieniu. Uczestniczy czynnie w zajęciach pozalekcyjnych o <text:s/>charakterze sportowo-rekreacyjnym. Przestrzega zasad fair play w czasie wszystkich gier i <text:s/>zabaw. Interesuje się wybraną dyscypliną sportu, śledzi wydarzenia sportowe w kraju i na świecie.</text:p>
      <text:p text:style-name="Standard"><text:span text:style-name="T15">Ocenę dobrą</text:span><text:s/>otrzymuje uczeń, który bez zarzutów wywiązuje się z obowiązków, osiąga postęp w opanowaniu umiejętności i wiadomości określonych w standardach wymagań. Jest właściwie przygotowany do większości zajęć. Wykonuje zadania z dużą starannością i sumiennością. Prowadzi higieniczny tryb życia. Stosuje zasady bezpieczeństwa w czasiewszystkich zajęć ruchowych, nie stwarza swoim postępowaniem zagrożenia dla innych. Interesuje się wydarzeniami sportowymi w kraju i na świecie, zna największe osiągnięcia polskich sportowców. Uczestniczy w pozalekcyjnych działaniach sportowych i rekreacyjnych organizowanych przez szkołę.</text:p>
      <text:p text:style-name="Standard"><text:span text:style-name="T16">Ocenę dostateczną</text:span><text:s/>otrzymuje uczeń, który wywiązuje się ze swoich obowiązków w stopniu podstawowym. Bywa nieprzygotowany do zajęć, w których uczestniczy z niewielkim zaangażowaniem. Nie przestrzega wszystkich zasad bezpiecznego zachowania się na zajęciach. Osiąga niewielki postęp w opanowaniu umiejętności i wiadomości określonych w standardach wymagań. W wykonywaniu zadań jest mało staranny. Sporadycznie uczestniczy w działaniach sportowo-rekreacyjnych organizowanych przez szkołę.</text:p>
      <text:p text:style-name="Standard"><text:span text:style-name="T17">Ocenę dopuszczającą<text:s/></text:span>otrzymuje uczeń, który często bywa nieprzygotowany do zajęć i nie wywiązuje się ze swoich obowiązków. Uczestniczy w zajęciach z małym zaangażowaniem. Często nie przestrzega zasad bezpiecznego zachowania się, swoim zachowaniem stwarza sytuacje niebezpieczne dla innych. Niechętnie uczestniczy w pozalekcyjnych zajęciach sportowo-rekreacyjnych.</text:p>
      <text:p text:style-name="Standard"><text:span text:style-name="T18">Ocenę niedostateczną<text:s/></text:span>otrzymuje uczeń, który wykazuje szczególnie lekceważący stosunek do obowiązków wynikających ze specyfiki przedmiotu, nie<text:s/>bierze czynnego udziału w lekcji, swoim zachowaniem dezorganizuje pracę, stwarzając niebezpieczeństwo dla siebie i innych, jest bardzo często nieprzygotowany do zajęć. Prowadzi niehigieniczny i niesportowy tryb życia.</text:p>
      <text:p text:style-name="Standard">Za jednorazowe zgłoszone przed lekcją<text:s/>nieprzygotowanie się do zajęć uczeń otrzymyje nieprzygotowanie (np), za brak aktywności, brak zaangażowania w przebieg zajęć uczeń otrzymuje „–”. Trzy nieprzygotowania (oraz każde następne) lub sześć znaków „-” w ciągu semestru zamienianych jest na cząstkową ocenę niedostateczną. Za wykonanie dodatkowych prac, staranne przygotowanie się do zajęć, aktywność i zaangażowanie w wykonanie zadań uczeń otrzymuje „+”. Sześć takich znaków w ciągu semestru zamienianych jest na cząstkową ocenę celującą.</text:p>
      <text:p text:style-name="P19"/>
      <text:p text:style-name="P20"/>
      <text:p text:style-name="P21"/>
      <text:p text:style-name="P22"/>
      <text:p text:style-name="P23"/>
      <text:soft-page-break/>
      <text:p text:style-name="P24">Cykl 1. Po wakacjach. Bezpiecznie w szkole i na drodze</text:p>
      <text:list text:style-name="LFO2" text:continue-numbering="true">
        <text:list-item>
          <text:p text:style-name="P25">Rozum. W zakresie wiedzy uczeń:</text:p>
        </text:list-item>
      </text:list>
      <text:p text:style-name="Standard">- <text:s/>Zna regulamin sali gimnastycznej i boiska sportowego.</text:p>
      <text:p text:style-name="Standard">- Opisuje zasady bezpiecznego poruszania się po boisku.</text:p>
      <text:p text:style-name="Standard">- Zna podstawowe przepisy ruchu drogowego.</text:p>
      <text:p text:style-name="Standard">- Opisuje zasady<text:s/>doboru stroju do warunków atmosferycznych w trakcie zajęć ruchowych.</text:p>
      <text:p text:style-name="Standard">- Zna podstawowe zasady bezpiecznego uczestnictwa w zajęciach wychowania fizycznego.</text:p>
      <text:list text:style-name="LFO2" text:continue-numbering="true">
        <text:list-item>
          <text:p text:style-name="P26">Ciało. W zakresie umiejętności uczeń:</text:p>
        </text:list-item>
      </text:list>
      <text:p text:style-name="Standard"><text:s/>- Respektuje zasady bezpiecznego zachowania się podczas zajęć<text:s/>ruchowych.</text:p>
      <text:p text:style-name="Standard">- Wymienia osoby, do których należy się zwrócić o pomoc w sytuacji zagrożenia zdrowia lub życia.</text:p>
      <text:p text:style-name="Standard">- Potrafi bezpiecznie uczestniczyć jako pieszy w ruchu drogowym.</text:p>
      <text:p text:style-name="Standard">- Umie ustawić się w szeregu, dwuszeregu, rzędzie i w parach.</text:p>
      <text:list text:style-name="LFO2" text:continue-numbering="true">
        <text:list-item>
          <text:p text:style-name="P27">Charakter. W zakresie<text:s/>postaw uczeń:</text:p>
        </text:list-item>
      </text:list>
      <text:p text:style-name="Standard">- Potrafi podporządkować się przepisom i regułom działania.</text:p>
      <text:p text:style-name="Standard">- Przestrzega zasad bezpiecznego udziału w zajęciach oraz korzystania z przyborów i sprzętu sportowego.</text:p>
      <text:p text:style-name="Standard">- Posługuje się przyborami sportowymi zgodnie z ich przeznaczeniem.</text:p>
      <text:p text:style-name="Standard">- Jest właściwie przygotowany do zajęć.</text:p>
      <text:p text:style-name="Standard">- Przestrzega zasad higieny osobistej i czystości odzieży.</text:p>
      <text:p text:style-name="Standard"><text:tab/></text:p>
      <text:p text:style-name="P28">Cykl 2. Co potrafię?</text:p>
      <text:list text:style-name="LFO3" text:continue-numbering="true">
        <text:list-item>
          <text:p text:style-name="P29">Rozum. W zakresie wiedzy uczeń:</text:p>
        </text:list-item>
      </text:list>
      <text:p text:style-name="Standard">- Rozpoznaje wybrane zdolności motoryczne człowieka.</text:p>
      <text:p text:style-name="Standard">- Zna przykłady testów oceniających poziom sprawności fizycznej oraz wybranych umiejętności ruchowych.</text:p>
      <text:p text:style-name="Standard">- Z pomocą nauczyciela wybiera odpowiedni test do sprawdzenia i oceny własnej motoryki.</text:p>
      <text:p text:style-name="Standard">- Z pomocą nauczyciela interpretuje wyniki prób sprawności fizycznej.</text:p>
      <text:p text:style-name="Standard">- Wie, jakie zmiany zachodzą w okresie dojrzewania.</text:p>
      <text:list text:style-name="LFO3" text:continue-numbering="true">
        <text:list-item>
          <text:p text:style-name="P30">Ciało. W zakresie umiejętności uczeń:</text:p>
        </text:list-item>
      </text:list>
      <text:p text:style-name="Standard">- Wykonuje próbę siły mięśni brzucha oraz gibkości kręgosłupa.</text:p>
      <text:p text:style-name="Standard">- Potrafi samodzielnie wykonać ćwiczenia wspomagające rozwój określonych umiejętności ruchowych.</text:p>
      <text:p text:style-name="Standard">- Demonstruje po jednym ćwiczeniu kształtującym wybrane zdolności motoryczne.</text:p>
      <text:list text:style-name="LFO3" text:continue-numbering="true">
        <text:list-item>
          <text:p text:style-name="P31">Charakter. W zakresie postaw uczeń:</text:p>
        </text:list-item>
      </text:list>
      <text:p text:style-name="Standard">- Dba o własną sprawność fizyczną.</text:p>
      <text:p text:style-name="Standard">- Jest świadomy własnych umiejętności, wie, jak może się rozwijać.</text:p>
      <text:p text:style-name="Standard">- Rozumie potrzebę dbania o własną sprawność fizyczną.</text:p>
      <text:p text:style-name="Standard"/>
      <text:p text:style-name="P32">Cykl 3. Współzawodnictwo i wspó awodnictwo<text:s/>i współpraca. Czysta, uczciwa sportowa walka.</text:p>
      <text:list text:style-name="LFO4" text:continue-numbering="true">
        <text:list-item>
          <text:p text:style-name="P33">Rozum. W zakresie wiedzy uczeń:</text:p>
        </text:list-item>
      </text:list>
      <text:p text:style-name="Standard">- Rozumie, jaki wpływ aktywność fizyczna ma na organizm.</text:p>
      <text:p text:style-name="Standard">- Rozróżnia pojęcia tętna spoczynkowego i powysiłkowego.</text:p>
      <text:p text:style-name="Standard">- Zna zasady bezpiecznej organizacji zajęć w terenie.</text:p>
      <text:p text:style-name="Standard">- Zna walory sportowo-rekreacyjne najbliższej okolicy.</text:p>
      <text:list text:style-name="LFO4" text:continue-numbering="true">
        <text:list-item>
          <text:p text:style-name="P34">Ciało. W zakresie umiejętności uczeń:</text:p>
        </text:list-item>
      </text:list>
      <text:p text:style-name="Standard">- Wykonuje marszobiegi w terenie.</text:p>
      <text:p text:style-name="Standard">- Mierzy tętno przed i po wysiłku oraz z pomocą nauczyciela interpretuje wyniki.</text:p>
      <text:p text:style-name="Standard">- Wykonuje elementy samoochrony przy upadku, zeskoku.</text:p>
      <text:p text:style-name="Standard">- Wykonuje określone ruchy w ciemności na komendę.</text:p>
      <text:p text:style-name="Standard">- Potrafi rozłożyć siły w czasie dłuższego wysiłku.</text:p>
      <text:p text:style-name="Standard"/>
      <text:p text:style-name="Standard"/>
      <text:soft-page-break/>
      <text:list text:style-name="LFO4" text:continue-numbering="true">
        <text:list-item>
          <text:p text:style-name="P35">Charakter. W zakresie postaw uczeń:</text:p>
        </text:list-item>
      </text:list>
      <text:p text:style-name="Standard">- Potrafi być prawdziwym przyjacielem, oddziela rywalizację sportową od sytuacji życia codziennego.</text:p>
      <text:p text:style-name="Standard">- Rozumie, co oznaczają przyjaźń i zaufanie w sporcie.</text:p>
      <text:p text:style-name="Standard">- Jest pomocny i uczynny w kontaktach z osobami niepełnosprawnymi.</text:p>
      <text:p text:style-name="Standard">- Potrafi pomóc osobie niepełnosprawnej.</text:p>
      <text:p text:style-name="Standard"/>
      <text:p text:style-name="P36">Cykl 4. Waga i wzrost. Jak się rozwijam?</text:p>
      <text:list text:style-name="LFO5" text:continue-numbering="true">
        <text:list-item>
          <text:p text:style-name="P37">Rozum. W zakresie wiedzy uczeń:</text:p>
        </text:list-item>
      </text:list>
      <text:p text:style-name="Standard">- Wymienia cechy prawidłowej postawy ciała.</text:p>
      <text:p text:style-name="Standard">- Wie, jakie są przyczyny wad postawy.</text:p>
      <text:p text:style-name="Standard">- Zna swój wzrost i wagę.</text:p>
      <text:p text:style-name="Standard">- Rozumie potrzebę dbania o własną sprawność fizyczną.</text:p>
      <text:p text:style-name="P38">- Zna różnorodne sposoby czynnego wypoczynku.</text:p>
      <text:p text:style-name="Standard">- Opisuje, jakie znaczenie ma aktywność fizyczna dla zdrowia.</text:p>
      <text:p text:style-name="Standard">- Opisuje piramidę<text:s/>żywienia i aktywności fizycznej.</text:p>
      <text:p text:style-name="Standard">- Opisuje zasady zdrowego odżywiania.</text:p>
      <text:p text:style-name="Standard">- Wie, że powinien kontrolować swoją masę ciała.</text:p>
      <text:p text:style-name="Standard">- Wie, jak zbadać wysklepienie stopy</text:p>
      <text:list text:style-name="LFO5" text:continue-numbering="true">
        <text:list-item>
          <text:p text:style-name="P39">Ciało. W zakresie umiejętności uczeń:</text:p>
        </text:list-item>
      </text:list>
      <text:p text:style-name="Standard">- Dokonuje pomiarów wysokości i masy ciała oraz z pomocą nauczyciela interpretuje wyniki.</text:p>
      <text:p text:style-name="Standard">- Wykonuje ćwiczenia wspomagające utrzymywanie prawidłowej postawy ciała.</text:p>
      <text:p text:style-name="Standard">- Wykonuje wskazane przez nauczyciela ćwiczenia wspomagające rozwój sylwetki i zapobiegające wadom postawy.</text:p>
      <text:p text:style-name="Standard">- Z pomocą nauczyciela dokonuje pomiaru masy<text:s/>ciała i wzrostu.</text:p>
      <text:p text:style-name="Standard">- Potrafi właściwie dobrać rodzaj wypoczynku do wykonanej pracy.</text:p>
      <text:p text:style-name="Standard">- Uczestniczy w wybranej regionalnej zabawie lub grze ruchowej.</text:p>
      <text:p text:style-name="Standard">- Przyjmuje prawidłową postawę ciała w różnych sytuacjach.</text:p>
      <text:list text:style-name="LFO5" text:continue-numbering="true">
        <text:list-item>
          <text:p text:style-name="P40">Charakter. W zakresie postaw uczeń:</text:p>
        </text:list-item>
      </text:list>
      <text:p text:style-name="Standard">- Jest świadomy<text:s/>cech swojej postawy ciała, stosuje autokorektę.</text:p>
      <text:p text:style-name="Standard">- Akceptuje odmienność innych.</text:p>
      <text:p text:style-name="Standard">- Prowadzi aktywny tryb życia, samodzielnie podejmuje różne formy aktywności fizycznej.</text:p>
      <text:p text:style-name="Standard">- Zachęca innych do aktywności fizycznej</text:p>
      <text:p text:style-name="Standard">- Identyfikuje swoje mocne strony, buduje poczucie własnej wartości.</text:p>
      <text:p text:style-name="Standard">- Ma świadomość własnej odpowiedzialności za prawidłową postawę i właściwą masę ciała.</text:p>
      <text:p text:style-name="P41"/>
      <text:p text:style-name="Standard"><text:s/><text:span text:style-name="T42">Cykl 5. Szybciej, wyżej, dalej</text:span></text:p>
      <text:list text:style-name="LFO6" text:continue-numbering="true">
        <text:list-item>
          <text:p text:style-name="P43">Rozum. W zakresie wiedzy uczeń:</text:p>
        </text:list-item>
      </text:list>
      <text:p text:style-name="Standard">- Opisuje sposób wykonywania poznawanych umiejętności ruchowych.</text:p>
      <text:p text:style-name="Standard">- Wie, jaki wpływ<text:s/>aktywność fizyczna ma na organizm.</text:p>
      <text:p text:style-name="Standard">- Rozróżnia pojęcia tętna spoczynkowego i powysiłkowego.</text:p>
      <text:p text:style-name="Standard">- Zna osiągnięcia polskich biegaczy.</text:p>
      <text:p text:style-name="Standard">- Zna dyscypliny lekkoatletyczne w biegach i zasady przeprowadzania poszczególnych konkurencji.</text:p>
      <text:p text:style-name="Standard">- Wie, jak uspokoić oddech po<text:s/>wysiłku.</text:p>
      <text:list text:style-name="LFO6" text:continue-numbering="true">
        <text:list-item>
          <text:p text:style-name="P44">Ciało. W zakresie umiejętności uczeń:</text:p>
        </text:list-item>
      </text:list>
      <text:p text:style-name="Standard">- Mierzy tętno przed i po wysiłku oraz z pomocą nauczyciela interpretuje wyniki.</text:p>
      <text:p text:style-name="Standard">- Wybiera bezpieczne miejsce do zabaw i gier ruchowych.</text:p>
      <text:p text:style-name="Standard">- Wykonuje elementy samoochrony przy upadku, zeskoku.</text:p>
      <text:p text:style-name="Standard">- Potrafi udzielić<text:s/>pierwszej pomocy przy zwichnięciach.</text:p>
      <text:p text:style-name="Standard">- Potrafi z pomocą nauczyciela przygotować swój organizm do wysiłku.</text:p>
      <text:p text:style-name="Standard">- Wykonuje bieg krótki ze startu wysokiego.</text:p>
      <text:p text:style-name="Standard">- Wykonuje skok w dal z miejsca i z krótkiego rozbiegu.</text:p>
      <text:soft-page-break/>
      <text:p text:style-name="Standard">- Wykonuje rzut z miejsca i z krótkiego rozbiegu<text:s/>lekkim przyborem.</text:p>
      <text:p text:style-name="Standard">- Wykonuje marszobiegi w terenie.</text:p>
      <text:p text:style-name="Standard">- Potrafi zmierzyć czas biegu oraz długość skoku i rzutu.</text:p>
      <text:list text:style-name="LFO6" text:continue-numbering="true">
        <text:list-item>
          <text:p text:style-name="P45">Charakter. W zakresie postaw uczeń:</text:p>
        </text:list-item>
      </text:list>
      <text:p text:style-name="Standard">- Identyfikuje swoje mocne strony, buduje poczucie własnej wartości.</text:p>
      <text:p text:style-name="Standard">- Jest ambitny, wytrwale dąży do celu.</text:p>
      <text:p text:style-name="Standard">-<text:s/>Niepowodzenie przyjmuje jako motywację do zwiększonego wysiłku.</text:p>
      <text:p text:style-name="Standard">- Dokonuje oceny własnych wyników i porównuje je z możliwościami.</text:p>
      <text:p text:style-name="Standard"/>
      <text:p text:style-name="P46">Cykl 6. Ja i moja drużyna. Minigry sportowe – piłka ręczna i koszykówka</text:p>
      <text:list text:style-name="LFO7" text:continue-numbering="true">
        <text:list-item>
          <text:p text:style-name="P47">Rozum. W zakresie wiedzy uczeń:</text:p>
        </text:list-item>
      </text:list>
      <text:p text:style-name="Standard">- Rozróżnia pojęcia<text:s/>techniki i taktyki.</text:p>
      <text:p text:style-name="Standard">- Posiada zasób umiejętności i wiadomości pozwalający na udział w zespołowych grach sportowych w roli zawodnika.</text:p>
      <text:p text:style-name="Standard">- Zna osiągnięcia i zawodników regionalnych zespołów piłki ręcznej i koszykowej.</text:p>
      <text:p text:style-name="Standard">- Zna przepisy i zasady minipiłki ręcznej<text:s/>i koszykówki w stopniu pozwalającym na udział w grach w roli zawodnika.</text:p>
      <text:p text:style-name="Standard">- Zna przykłady gier z wykorzystaniem elementów koszykówki i siatkówki.</text:p>
      <text:p text:style-name="Standard">- Zna zasady bezpieczeństwa w czasie rozgrywek w minigrach zespołowych.</text:p>
      <text:list text:style-name="LFO7" text:continue-numbering="true">
        <text:list-item>
          <text:p text:style-name="P48">Ciało. W zakresie umiejętności uczeń:</text:p>
        </text:list-item>
      </text:list>
      <text:p text:style-name="Standard">-<text:s/>Wykonuje i stosuje w grze: kozłowanie piłki w miejscu i ruchu, podanie piłki oburącz i jednorącz, rzut piłki do kosza z miejsca, rzut piłki do bramki z miejsca.</text:p>
      <text:p text:style-name="Standard">- Porusza się po boisku biegiem przodem, tyłem, z obrotami, ze zmianą szybkości i kierunku.</text:p>
      <text:p text:style-name="Standard">- Porusza się krokiem dostawnym.</text:p>
      <text:p text:style-name="Standard">- Wykonuje podstawowe elementy techniczne piłki ręcznej i koszykówki na poziomie umożliwiającym uczestnictwo w minigrach, grze szkolnej i uproszczonej.</text:p>
      <text:p text:style-name="Standard">- Uczestniczy w minigrach.</text:p>
      <text:p text:style-name="Standard">- Uczestniczy w sportowych rozgrywkach klasowych w roli zawodnika.</text:p>
      <text:list text:style-name="LFO7" text:continue-numbering="true">
        <text:list-item>
          <text:p text:style-name="P49">Charakter. W zakresie postaw uczeń:</text:p>
        </text:list-item>
      </text:list>
      <text:p text:style-name="Standard">- Stosuje zasadę fair play w czasie wszystkich gier i zabaw.</text:p>
      <text:p text:style-name="Standard">- Współpracuje z współćwiczącym, dostosowując się do jego możliwości.</text:p>
      <text:p text:style-name="Standard">- Stara się pomagać słabszym w swoim zespole.</text:p>
      <text:p text:style-name="Standard">- W czasie zabaw i gier<text:s/>zwraca uwagę na możliwości innych współćwiczących.</text:p>
      <text:p text:style-name="Standard"/>
      <text:p text:style-name="P50">Cykl 7. Przewroty, skoki, przeskoki</text:p>
      <text:list text:style-name="LFO8" text:continue-numbering="true">
        <text:list-item>
          <text:p text:style-name="P51">Rozum. W zakresie wiedzy uczeń:</text:p>
        </text:list-item>
      </text:list>
      <text:p text:style-name="Standard">- Opisuje sposób wykonywania poznawanych umiejętności ruchowych.</text:p>
      <text:p text:style-name="Standard">- Zna pozycje wyjściowe do ćwiczeń.</text:p>
      <text:p text:style-name="Standard">- Wie, jak dobrać ćwiczenia kształtujące podstawowe zdolności ruchowe.</text:p>
      <text:p text:style-name="Standard">- Zna i stosuje podstawowe zasady bezpieczeństwa w czasie ćwiczeń gimnastycznych.</text:p>
      <text:p text:style-name="Standard">- Zna podstawowe zasady bezpieczeństwa w czasie wykonywania ćwiczeń gimnastycznych.</text:p>
      <text:p text:style-name="Standard">- Wie, jak przygotować swój organizm do wysiłku.</text:p>
      <text:list text:style-name="LFO8" text:continue-numbering="true">
        <text:list-item>
          <text:p text:style-name="P52">Ciało. W zakresie umiejętności uczeń:</text:p>
        </text:list-item>
      </text:list>
      <text:p text:style-name="Standard">- Potrafi z pomocą nauczyciela asekurować współpartnera w czasie wykonywania ćwiczeń gimnastycznych.</text:p>
      <text:p text:style-name="Standard">- Wykonuje dowolny układ gimnastyczny, wykorzystując własną ekspresję ruchową.</text:p>
      <text:p text:style-name="Standard">- Wykonuje przewrót w przód z różnych pozycji wyjściowych.</text:p>
      <text:p text:style-name="Standard">- Wykonuje elementy samoochrony przy upadku, zeskoku.</text:p>
      <text:p text:style-name="Standard"><text:s/>-Wykonuje poprawnie podstawowe ćwiczenia gimnastyczne według słownej instrukcji nauczyciela.</text:p>
      <text:p text:style-name="Standard">- Prawidłowo wykonuje naskok kuczny na skrzynię (trzy części).</text:p>
      <text:p text:style-name="Standard">- Potrafi bezpiecznie<text:s/>wykonać skoki, wieloskoki i przeskoki przez przyrządy typowe i nietypowe,<text:s/><text:soft-page-break/>rzuty do celu i na odległość.</text:p>
      <text:p text:style-name="Standard">- Samodzielnie potrafi przygotować zestaw ćwiczeń do ogólnej rozgrzewki.</text:p>
      <text:p text:style-name="Standard">- Opanowane elementy skoków, przeskoków, przewrotów stosuje do działań ruchowych w sytuacjach typowych i nietypowych.</text:p>
      <text:list text:style-name="LFO8" text:continue-numbering="true">
        <text:list-item>
          <text:p text:style-name="P53">Charakter. W zakresie postaw uczeń:</text:p>
        </text:list-item>
      </text:list>
      <text:p text:style-name="Standard">- Stara się zapewnić bezpieczeństwo sobie i współćwiczącym w czasie ćwiczeń gimnastycznych.</text:p>
      <text:p text:style-name="Standard">- Stosuje w czasie ćwiczeń samoochronę i asekurację.</text:p>
      <text:p text:style-name="Standard">- Udziela pomocy partnerowi w wykonaniu ćwiczeń.</text:p>
      <text:p text:style-name="Standard">- Aktywnie uczestniczy w zajęciach gimnastycznych, rzetelnie wykonuje wszystkie ćwiczenia.</text:p>
      <text:p text:style-name="Standard"/>
      <text:p text:style-name="P54">Cykl 8. Ruch i muzyka, taniec</text:p>
      <text:list text:style-name="LFO9" text:continue-numbering="true">
        <text:list-item>
          <text:p text:style-name="P55">Rozum. W zakresie wiedzy uczeń:</text:p>
        </text:list-item>
      </text:list>
      <text:p text:style-name="Standard">- Zna kulturę i tradycje swojego regionu.</text:p>
      <text:p text:style-name="Standard">- Wie, jak właściwie się zachować w czasie balu<text:s/>lub zabawy tanecznej.</text:p>
      <text:p text:style-name="Standard">- Wie, jak można wykorzystać muzykę do ćwiczeń.</text:p>
      <text:p text:style-name="Standard">- Zna zespoły muzyczne z rodzaju muzyki, który lubi.</text:p>
      <text:p text:style-name="Standard">- Zna relaksacyjną funkcję muzyki i tańca.</text:p>
      <text:p text:style-name="Standard">- Wie, jak rozładować negatywne emocje.</text:p>
      <text:list text:style-name="LFO9" text:continue-numbering="true">
        <text:list-item>
          <text:p text:style-name="P56">Ciało. W zakresie umiejętności uczeń:</text:p>
        </text:list-item>
      </text:list>
      <text:p text:style-name="Standard">- Wykonuje<text:s/>dowolny układ taneczny, wykorzystując własną ekspresję ruchową.</text:p>
      <text:p text:style-name="Standard">- Potrafi zaimprowizować ruch do dowolnie wybranej muzyki.</text:p>
      <text:p text:style-name="Standard">- Potrafi odtworzyć różne formy ruchu z pokazu i z wyobraźni.</text:p>
      <text:p text:style-name="Standard">- Potrafi dostosować własny ruch do rytmu.</text:p>
      <text:p text:style-name="Standard">- Łączy różnorodne formy ruchu w rytmie.</text:p>
      <text:p text:style-name="Standard">- Potrafi wykonać krótką improwizację ruchową do akompaniamentu perkusyjnego.</text:p>
      <text:p text:style-name="Standard">- Potrafi zatańczyć prosty układ taneczny wybranego tańca regionalnego.</text:p>
      <text:p text:style-name="Standard">- Potrafi indywidualnie zatańczyć prosty układ taneczny w rytm walca, według własnego pomysłu.</text:p>
      <text:list text:style-name="LFO9" text:continue-numbering="true">
        <text:list-item>
          <text:p text:style-name="P57">Charakter. W zakresie postaw uczeń:</text:p>
        </text:list-item>
      </text:list>
      <text:p text:style-name="Standard">- Rozpoznaje swoje emocje i uczucia.</text:p>
      <text:p text:style-name="Standard">- Przejawia zainteresowanie kulturą i tradycją swojego regionu.</text:p>
      <text:p text:style-name="Standard">- Dostrzega pozytywne walory przynależności do określonej wspólnoty lokalnej.</text:p>
      <text:p text:style-name="Standard">- Chętnie i aktywnie uczestniczy w<text:s/>zajęciach rytmiczno- -tanecznych.</text:p>
      <text:p text:style-name="Standard">- Jest inicjatorem zajęć rytmiczno-tanecznych i zabaw tanecznych dla swoich rówieśników.</text:p>
      <text:p text:style-name="Standard">- Dostrzega piękno i estetykę muzyki i tańca.</text:p>
      <text:p text:style-name="Standard">- Szanuje gusty muzyczne innych.</text:p>
      <text:p text:style-name="Standard">- Właściwie zachowuje się na zabawie tanecznej.</text:p>
      <text:p text:style-name="Standard"/>
      <text:p text:style-name="Standard"><text:span text:style-name="T58">Cykl<text:s/></text:span><text:span text:style-name="T59">9. Na śniegu i lodzie<text:s/></text:span></text:p>
      <text:list text:style-name="LFO10" text:continue-numbering="true">
        <text:list-item>
          <text:p text:style-name="P60">Rozum. W zakresie wiedzy uczeń:</text:p>
        </text:list-item>
      </text:list>
      <text:p text:style-name="Standard">- Zna różnorodne sposoby czynnego wypoczynku na świeżym powietrzu zimą.</text:p>
      <text:p text:style-name="Standard">- Wymienia miejsca, obiekty i urządzenia w najbliższej okolicy, które można wykorzystać do aktywności fizycznej.</text:p>
      <text:p text:style-name="Standard">- Wymienia osoby, do których należy się zwrócić o pomoc w sytuacji zagrożenia zdrowia lub życia.</text:p>
      <text:p text:style-name="Standard">- Opisuje zasady doboru stroju do warunków atmosferycznych w trakcie zajęć ruchowych.</text:p>
      <text:p text:style-name="Standard">- Zna zasady bezpieczeństwa w czasie zajęć na śniegu i na lodzie i ich przestrzega.</text:p>
      <text:p text:style-name="Standard">- Wie, jakie są zalety czynnego wypoczynku na świeżym powietrzu zimą.</text:p>
      <text:p text:style-name="Standard">- Wie, jak przygotować sprzęt sportowy do sezonu i zabezpieczyć po sezonie.</text:p>
      <text:list text:style-name="LFO10" text:continue-numbering="true">
        <text:list-item>
          <text:p text:style-name="P61"><text:s/>Ciało. W zakresie umiejętności uczeń:</text:p>
        </text:list-item>
      </text:list>
      <text:p text:style-name="Standard">- Ma opanowane podstawowe elementy jazdy na sankach, łyżwach lub nartach.</text:p>
      <text:p text:style-name="Standard">-<text:s/>Potrafi samodzielnie stosować nabyte umiejętności jazdy na sankach, łyżwach, nartach w zabawach i grach.</text:p>
      <text:p text:style-name="Standard">- Organizuje w gronie rówieśników wybraną zabawę lub grę ruchową, stosując przepisy w formie<text:s/><text:soft-page-break/>uproszczonej.</text:p>
      <text:p text:style-name="Standard">- Wybiera bezpieczne miejsce do zabaw i gier<text:s/>ruchowych.</text:p>
      <text:p text:style-name="Standard">- Wykonuje elementy samoochrony przy upadku, zeskoku.</text:p>
      <text:p text:style-name="Standard">- Potrafi wybrać bezpieczne miejsca zabaw na śniegu i lodzie.</text:p>
      <text:list text:style-name="LFO10" text:continue-numbering="true">
        <text:list-item>
          <text:p text:style-name="P62">Charakter. W zakresie postaw uczeń:</text:p>
        </text:list-item>
      </text:list>
      <text:p text:style-name="Standard">- Aktywnie uczestniczy w różnych formach aktywności fizycznej, rzetelnie wykonuje wszystkie<text:s/>ćwiczenia.</text:p>
      <text:p text:style-name="Standard">- Swoją postawą nie stwarza zagrożenia dla innych uczestników zabaw na stoku lub lodowisku.</text:p>
      <text:p text:style-name="Standard">- Podporządkowuje się ustalonym regułom działania.</text:p>
      <text:p text:style-name="Standard">- Samodzielnie podejmuje prawidłowe decyzje dotyczące dostosowania ubioru do warunków atmosferycznych.</text:p>
      <text:p text:style-name="Standard">- Mimo niepowodzeń podejmuje starania, by opanować nowe umiejętności i wiadomości.</text:p>
      <text:p text:style-name="Standard">- Wykazuje inicjatywę w organizowaniu zajęć sportowo- -rekreacyjnych na świeżym powietrzu.</text:p>
      <text:p text:style-name="Standard">- Rozumie potrzebę hartowania organizmu.</text:p>
      <text:p text:style-name="Standard">- Współdziała w grupie w celu zapewnienia bezpieczeństwa sobie i innym.</text:p>
      <text:p text:style-name="Standard"/>
      <text:p text:style-name="P63">Cykl 10. Współpraca i współdziałanie w zespole. Minigry sportowe – piłka siatkowa</text:p>
      <text:list text:style-name="LFO11" text:continue-numbering="true">
        <text:list-item>
          <text:p text:style-name="P64">Rozum. W zakresie wiedzy uczeń:</text:p>
        </text:list-item>
      </text:list>
      <text:p text:style-name="Standard">- Rozróżnia pojęcia techniki i taktyki.</text:p>
      <text:p text:style-name="Standard">- Posiada zasób umiejętności i wiadomości pozwalający na udział w<text:s/>zespołowych grach sportowych w roli zawodnika.</text:p>
      <text:p text:style-name="Standard">- Zna regionalne kluby siatkarskie.</text:p>
      <text:p text:style-name="Standard">- Potrafi przygotować wizualną prezentację, plakat sportowy.</text:p>
      <text:p text:style-name="Standard">- Zna zasady i przepisy gry „rzucanka siatkarska”.</text:p>
      <text:p text:style-name="Standard">- Zna osiągnięcia i zawodników regionalnych zespołów piłki siatkowej.</text:p>
      <text:p text:style-name="Standard">- Zna zasady bezpieczeństwa w czasie rozgrywek w minigrach zespołowych.</text:p>
      <text:list text:style-name="LFO11" text:continue-numbering="true">
        <text:list-item>
          <text:p text:style-name="P65">Ciało. W zakresie umiejętności uczeń:</text:p>
        </text:list-item>
      </text:list>
      <text:p text:style-name="Standard">- Wykonuje i stosuje w grze odbicie piłki oburącz sposobem górnym.</text:p>
      <text:p text:style-name="Standard">- Uczestniczy w minigrach.</text:p>
      <text:p text:style-name="Standard">- Wykonuje podstawowe elementy techniczne siatkówki na poziomie umożliwiającym uczestnictwo w minigrach, grze szkolnej i uproszczonej.</text:p>
      <text:p text:style-name="Standard">- Uczestniczy w sportowych rozgrywkach klasowych w roli zawodnika.</text:p>
      <text:p text:style-name="Standard">- Ma opanowane w stopniu dobrym podstawowe elementy piłki siatkowej – przyjmowanie pozycji siatkarskiej wysokiej, podanie i przyjęcie piłki oburącz w postawie wysokiej sposobem dolnym, zagrywka dolna.</text:p>
      <text:p text:style-name="Standard">- Potrafi stosować nabyte wiadomości i umiejętności techniki w czasie gier i zabaw.</text:p>
      <text:p text:style-name="Standard">- Potrafi przygotować z pomocą nauczyciela zabawy i gry z wykorzystaniem elementów piłki siatkowej.</text:p>
      <text:list text:style-name="LFO11" text:continue-numbering="true">
        <text:list-item>
          <text:p text:style-name="P66">Charakter. W zakresie postaw uczeń:</text:p>
        </text:list-item>
      </text:list>
      <text:p text:style-name="Standard">- Podporządkowuje się regułom działania w małym zespole.</text:p>
      <text:p text:style-name="Standard">- Zachowuje się poprawnie w przypadku zarówno zwycięstwa, jak i porażki swoich faworytów.</text:p>
      <text:p text:style-name="Standard">- Współpracuje z współćwiczącym,<text:s/>dostosowując się do jego możliwości.</text:p>
      <text:p text:style-name="Standard">- Stara się pomagać słabszym w swoim zespole.</text:p>
      <text:p text:style-name="Standard"/>
      <text:p text:style-name="P67">Cykl 11. W wodzie</text:p>
      <text:list text:style-name="LFO12" text:continue-numbering="true">
        <text:list-item>
          <text:p text:style-name="P68">Rozum. W zakresie wiedzy uczeń:</text:p>
        </text:list-item>
      </text:list>
      <text:p text:style-name="Standard">- Wymienia osoby, do których należy się zwrócić o pomoc w sytuacji zagrożenia zdrowia lub życia.</text:p>
      <text:p text:style-name="Standard">- Zna reguły kilku wybranych zabaw w wodzie.</text:p>
      <text:p text:style-name="Standard">- Wie, jakie są zasady bezpiecznego organizowania zabaw w wodzie i nad wodą.</text:p>
      <text:p text:style-name="Standard">- Potrafi przygotować organizm do zajęć w wodzie.</text:p>
      <text:list text:style-name="LFO12" text:continue-numbering="true">
        <text:list-item>
          <text:p text:style-name="P69">Ciało. W zakresie umiejętności uczeń:</text:p>
        </text:list-item>
      </text:list>
      <text:p text:style-name="Standard">- Potrafi zanurzyć się cały w wodzie, utrzymuje się na wodzie.</text:p>
      <text:soft-page-break/>
      <text:p text:style-name="Standard">- Nurkuje, potrafi skoczyć do wody na nogi.</text:p>
      <text:p text:style-name="Standard">- Wybiera bezpieczne miejsce do zabaw i gier ruchowych.</text:p>
      <text:p text:style-name="Standard">- Wyciąga z dna w płytkiej wodzie kolorowe przedmioty.</text:p>
      <text:p text:style-name="Standard">- Przepływa wybranym przez siebie sposobem 10 m więcej, niż wskazała diagnoza wstępna.</text:p>
      <text:list text:style-name="LFO12" text:continue-numbering="true">
        <text:list-item>
          <text:p text:style-name="P70"><text:s/>Charakter. W zakresie<text:s/>postaw uczeń:</text:p>
        </text:list-item>
      </text:list>
      <text:p text:style-name="Standard">- Nie boi się wody. Czuje się w wodzie swobodnie.</text:p>
      <text:p text:style-name="Standard">- Współpracuje z nauczycielem w celu zapewnienia sobie bezpieczeństwa.</text:p>
      <text:p text:style-name="Standard">- Przestrzega zasad higieny w czasie zajęć.</text:p>
      <text:p text:style-name="Standard">- Rozumie konieczność posiadania umiejętności pływackich.</text:p>
      <text:p text:style-name="Standard">- Wybiera bezpieczne miejsce do zabaw w wodzie i nad wodą.</text:p>
      <text:p text:style-name="Standard">- Pomaga innym w wykonaniu ćwiczenia.</text:p>
      <text:p text:style-name="Standard">- Zna swoje mocne strony, realnie ocenia swoje możliwości.</text:p>
      <text:p text:style-name="Standard"/>
      <text:p text:style-name="P71">Cykl 12. Trening umiejętności piłkarskich. Zawodnik, sędzia, kibic.</text:p>
      <text:list text:style-name="LFO13" text:continue-numbering="true">
        <text:list-item>
          <text:p text:style-name="P72">Rozum. W zakresie wiedzy uczeń:</text:p>
        </text:list-item>
      </text:list>
      <text:p text:style-name="Standard">- Rozróżnia pojęcia techniki i taktyki.</text:p>
      <text:p text:style-name="Standard">- Zna podstawowe przepisy dotyczące gry w stopniu pozwalającym na udział w zespołowych grach sportowych w roli zawodnika.</text:p>
      <text:p text:style-name="Standard">- Zna osiągnięcia i zawodników regionalnych zespołów piłki nożnej.</text:p>
      <text:p text:style-name="Standard">- Zna zasady bezpieczeństwa w czasie<text:s/>rozgrywek w minigrach zespołowych.</text:p>
      <text:list text:style-name="LFO13" text:continue-numbering="true">
        <text:list-item>
          <text:p text:style-name="P73">Ciało. W zakresie umiejętności uczeń:</text:p>
        </text:list-item>
      </text:list>
      <text:p text:style-name="Standard">- Wykonuje i stosuje w grze: prowadzenie piłki nogą, strzał piłką do bramki z miejsca.</text:p>
      <text:p text:style-name="Standard">- Uczestniczy w minigrach.</text:p>
      <text:p text:style-name="Standard">- Wykonuje podstawowe elementy techniczne piłki nożnej na poziomie umożliwiającym uczestnictwo w minigrach, grze szkolnej i uproszczonej.</text:p>
      <text:p text:style-name="Standard">- Uczestniczy w sportowych rozgrywkach klasowych w roli zawodnika.</text:p>
      <text:p text:style-name="Standard">- Potrafi stosować nabyte wiadomości i umiejętności techniki w czasie zabaw i w grze.</text:p>
      <text:p text:style-name="Standard">- Potrafi przygotować z pomocą nauczyciela zabawy i gry z wykorzystaniem elementów piłki nożnej.</text:p>
      <text:list text:style-name="LFO13" text:continue-numbering="true">
        <text:list-item>
          <text:p text:style-name="P74">Charakter. W zakresie postaw uczeń:</text:p>
        </text:list-item>
      </text:list>
      <text:p text:style-name="Standard">- Podporządkowuje się regułom działania w małym zespole.</text:p>
      <text:p text:style-name="Standard">- Podporządkowuje się decyzjom sędziego.</text:p>
      <text:p text:style-name="Standard">- Przestrzega przepisów gry.</text:p>
      <text:p text:style-name="Standard">- Zachowuje się poprawnie w przypadku zarówno zwycięstwa, jak i porażki swoich faworytów.</text:p>
      <text:p text:style-name="Standard">- Współpracuje z współćwiczącym, dostosowując się do jego możliwości.</text:p>
      <text:p text:style-name="Standard">- Stara się pomagać słabszym w swoim zespole.</text:p>
      <text:p text:style-name="Standard"/>
      <text:p text:style-name="P75">Cykl 13. Gimnastyka</text:p>
      <text:list text:style-name="LFO14" text:continue-numbering="true">
        <text:list-item>
          <text:p text:style-name="P76">Rozum. W zakresie wiedzy uczeń:</text:p>
        </text:list-item>
      </text:list>
      <text:p text:style-name="Standard">- Rozumie potrzebę dbania o<text:s/>własną sprawność fizyczną.</text:p>
      <text:p text:style-name="Standard">- Opisuje sposób wykonywania poznawanych umiejętności ruchowych.</text:p>
      <text:p text:style-name="Standard">- Zna pozycje wyjściowe do ćwiczeń.</text:p>
      <text:p text:style-name="Standard">- Zna podstawowe zasady bezpieczeństwa w czasie wykonywania ćwiczeń gimnastycznych.</text:p>
      <text:p text:style-name="Standard">- Wie, jak można wykorzystać przyrządy typowe i nietypowe do ćwiczeń gimnastycznych.</text:p>
      <text:list text:style-name="LFO14" text:continue-numbering="true">
        <text:list-item>
          <text:p text:style-name="P77"><text:s/>Ciało. W zakresie umiejętności uczeń:</text:p>
        </text:list-item>
      </text:list>
      <text:p text:style-name="Standard">- Wykonuje przewrót w przód z różnych pozycji wyjściowych.</text:p>
      <text:p text:style-name="Standard">- Potrafi przygotować zestawy ćwiczeń gimnastyki śródlekcyjnej.</text:p>
      <text:p text:style-name="Standard">- Wykonuje elementy samoochrony przy upadku, zeskoku.</text:p>
      <text:p text:style-name="Standard">- W miarę swoich możliwości wykonuje poprawnie podstawowe ćwiczenia gimnastyczne – przewroty w tył i w przód z przysiadu do przysiadu, proste ćwiczenia równoważne, skoki i przeskoki kuczne oraz rozkroczne.</text:p>
      <text:p text:style-name="Standard">- Opanowane elementy gimnastyczne stosuje w<text:s/>sytuacjach typowych i nietypowych na sali<text:s/><text:soft-page-break/>gimnastycznej i w terenie.</text:p>
      <text:list text:style-name="LFO14" text:continue-numbering="true">
        <text:list-item>
          <text:p text:style-name="P78">Charakter. W zakresie postaw uczeń:</text:p>
        </text:list-item>
      </text:list>
      <text:p text:style-name="Standard">- Aktywnie uczestniczy w zajęciach gimnastycznych, rzetelnie wykonuje wszystkie ćwiczenia.</text:p>
      <text:p text:style-name="Standard">- Stara się w czasie ćwiczeń gimnastycznych stosować asekurację i samoochronę.</text:p>
      <text:p text:style-name="Standard">- Podporządkowuje się poleceniom nauczyciela.</text:p>
      <text:p text:style-name="Standard">- Pomaga partnerowi w wykonaniu ćwiczeń.</text:p>
      <text:p text:style-name="Standard">- Pokonuje własne słabości.</text:p>
      <text:p text:style-name="Standard"/>
      <text:p text:style-name="P79">Cykl 14. Co potrafię? Ocena rozwoju sprawności fizycznej</text:p>
      <text:list text:style-name="LFO15" text:continue-numbering="true">
        <text:list-item>
          <text:p text:style-name="P80">Rozum. W zakresie wiedzy uczeń</text:p>
        </text:list-item>
      </text:list>
      <text:p text:style-name="Standard">- Z pomocą nauczyciela wybiera odpowiedni test do sprawdzenia i oceny własnej motoryki.</text:p>
      <text:p text:style-name="Standard">- Wie, jakie formy ruchu mogą służyć do kształtowania określonych sprawności motorycznych.</text:p>
      <text:p text:style-name="Standard">- Rozpoznaje wybrane cechy motoryczne człowieka.</text:p>
      <text:p text:style-name="Standard">- Wie, jak w grach i zabawach można określić poziom swoich umiejętności ruchowych.</text:p>
      <text:p text:style-name="Standard">- Wie, w jaki sposób może sprawdzić swoją sprawność fizyczną.</text:p>
      <text:p text:style-name="Standard">- Zna przykłady ćwiczeń kształtujących siłę, szybkość, moc i zwinność.</text:p>
      <text:list text:style-name="LFO15" text:continue-numbering="true">
        <text:list-item>
          <text:p text:style-name="P81">Ciało. W zakresie umiejętności uczeń:</text:p>
        </text:list-item>
      </text:list>
      <text:p text:style-name="Standard">- Wykonuje próbę siły mięśni brzucha oraz gibkości kręgosłupa.</text:p>
      <text:p text:style-name="Standard">- Demonstruje po jednym ćwiczeniu kształtującym wybrane zdolności motoryczne.</text:p>
      <text:p text:style-name="Standard">- Uzyskuje postęp w rozwoju swoich cech motorycznych.</text:p>
      <text:p text:style-name="Standard">- Potrafi wykonać próby sprawności fizycznej z pełnym zaangażowaniem i na miarę swoich możliwości.</text:p>
      <text:p text:style-name="Standard">- Na podstawie porównania<text:s/>wyników z dwóch pomiarów z pomocą nauczyciela określa rozwój swoich umiejętności ruchowych.</text:p>
      <text:p text:style-name="Standard">- Potrafi samodzielnie wykonać ćwiczenia wspomagające rozwój sprawności fizycznej.</text:p>
      <text:list text:style-name="LFO15" text:continue-numbering="true">
        <text:list-item>
          <text:p text:style-name="P82"><text:s/>Charakter. W zakresie postaw uczeń:</text:p>
        </text:list-item>
      </text:list>
      <text:p text:style-name="Standard">- Zna swój poziom sprawności fizycznej, dąży do jego podniesienia.</text:p>
      <text:p text:style-name="Standard">- Akceptuje różnice w poziomie sprawności fizycznej wśród swoich rówieśników.</text:p>
      <text:p text:style-name="Standard">- Identyfikuje swoje mocne strony, buduje poczucie własnej wartości.</text:p>
      <text:p text:style-name="Standard">- Aktywnie uczestniczy w różnych formach aktywności fizycznej, rzetelnie wykonuje<text:s/>wszystkie ćwiczenia.</text:p>
      <text:p text:style-name="Standard">- Z pomocą nauczyciela interpretuje wyniki prób sprawności fizycznej, oceniając własną sprawność fizyczną.</text:p>
      <text:p text:style-name="Standard">- Dokonuje porównania swojej sprawności w grupie na podstawie wyników uzyskanych w grach i zabawach.</text:p>
      <text:p text:style-name="Standard"/>
      <text:p text:style-name="P83">Cykl 15. Sportowa rywalizacja</text:p>
      <text:list text:style-name="LFO16" text:continue-numbering="true">
        <text:list-item>
          <text:p text:style-name="P84">Rozum. W zakresie wiedzy uczeń:</text:p>
        </text:list-item>
      </text:list>
      <text:p text:style-name="Standard">- Wyjaśnia, co symbolizują flaga i znicz olimpijski, rozróżnia pojęcia olimpiady i igrzysk olimpijskich.</text:p>
      <text:p text:style-name="Standard">- Zna symbole olimpiady.</text:p>
      <text:p text:style-name="Standard">- Zna historię igrzysk olimpijskich. Interpretuje idee olimpizmu – pokój, przyjaźń, sprawiedliwość.</text:p>
      <text:p text:style-name="Standard">- Wie, co oznaczał „Boży pokój” w czasach starożytnych.</text:p>
      <text:p text:style-name="Standard">- Wie, jak bezpiecznie zorganizować zawody w różnych formach aktywności fizycznej.</text:p>
      <text:list text:style-name="LFO16" text:continue-numbering="true">
        <text:list-item>
          <text:p text:style-name="P85">Ciało. W zakresie umiejętności uczeń:</text:p>
        </text:list-item>
      </text:list>
      <text:p text:style-name="Standard">- Na miarę swoich możliwości wykonuje poprawnie: odmierzanie rozbiegu<text:s/>i odbicie z wyznaczonego miejsca, skok wzwyż sposobem naturalnym, rzut piłeczką palantową z biegu.</text:p>
      <text:p text:style-name="Standard">- Potrafi w przybliżeniu podać długość rzutu.</text:p>
      <text:p text:style-name="Standard">- Potrafi z pomocą nauczyciela zmierzyć długość skoku i rzutu.</text:p>
      <text:p text:style-name="Standard">- Wykorzystuje nabyte umiejętności w sytuacjach<text:s/>typowych i nietypowych w terenie przy pokonywaniu przeszkód.</text:p>
      <text:p text:style-name="Standard">- Potrafi z pomocą nauczyciela dokonać porównania uzyskanych wyników skoku w dal i rzutu<text:s/><text:soft-page-break/>piłeczką palantową.</text:p>
      <text:list text:style-name="LFO16" text:continue-numbering="true">
        <text:list-item>
          <text:p text:style-name="P86">Charakter. W zakresie postaw uczeń:</text:p>
        </text:list-item>
      </text:list>
      <text:p text:style-name="Standard">- Aktywnie uczestniczy w różnych formach aktywności fizycznej.</text:p>
      <text:p text:style-name="Standard">- Stosuje równe kryteria oceny dla wszystkich.</text:p>
      <text:p text:style-name="Standard">- Poprawnie zachowuje się zarówno w sytuacji swojego zwycięstwa, jak i porażki.</text:p>
      <text:p text:style-name="Standard">- Rozumie zależność pomiędzy zaangażowaniem w trening a uzyskanymi wynikami.</text:p>
      <text:p text:style-name="Standard">- Jest wytrwały w dążeniu do celu.</text:p>
      <text:p text:style-name="Standard">- Traktuje sukces i porażkę jako motywację do zwiększenia wysiłku.</text:p>
      <text:p text:style-name="Standard">- Bierze udział w klasowych zawodach sportowych w roli zawodnika.</text:p>
      <text:p text:style-name="Standard">- Wykazuje zainteresowanie wybraną dyscypliną sportu, na bieżąco śledzi wydarzenia sportowe w kraju i na świecie.</text:p>
      <text:p text:style-name="Standard"/>
      <text:p text:style-name="P87">Cykl 16. Sport, turystyka i rekreacja. Aktywny wypoczynek</text:p>
      <text:list text:style-name="LFO17" text:continue-numbering="true">
        <text:list-item>
          <text:p text:style-name="P88">Rozum. W zakresie wiedzy uczeń:</text:p>
        </text:list-item>
      </text:list>
      <text:p text:style-name="Standard">- Wymienia miejsca, obiekty i urządzenia w najbliższej okolicy, które można wykorzystać do aktywności fizycznej.</text:p>
      <text:p text:style-name="Standard">- Opisuje zasady wybranej regionalnej zabawy lub gry ruchowej.</text:p>
      <text:p text:style-name="Standard">-<text:s/>Wie, w jaki sposób zrelaksować się po męczącej pracy umysłowej.</text:p>
      <text:p text:style-name="Standard">- Zna różnorodne sposoby czynnego wypoczynku.</text:p>
      <text:p text:style-name="Standard">- Wie, w jaki sposób może się zrelaksować po męczącej pracy umysłowej.</text:p>
      <text:p text:style-name="Standard">- Zna różnorodne sposoby czynnego wypoczynku.</text:p>
      <text:list text:style-name="LFO17" text:continue-numbering="true">
        <text:list-item>
          <text:p text:style-name="P89">Ciało. W zakresie umiejętności uczeń:</text:p>
        </text:list-item>
      </text:list>
      <text:p text:style-name="Standard">- Uczestniczy w wybranej regionalnej zabawie lub grze ruchowej.</text:p>
      <text:p text:style-name="Standard">- Organizuje w gronie rówieśników wybraną zabawę lub grę ruchową, stosując przepisy w formie uproszczonej.</text:p>
      <text:p text:style-name="Standard">- Potrafi zorganizować, z pomocą nauczyciela, wycieczkę pieszą lub rowerową<text:s/>dla siebie i swoich rówieśników.</text:p>
      <text:p text:style-name="Standard">- Potrafi się posługiwać rozkładami jazdy autobusów i pociągów.</text:p>
      <text:p text:style-name="Standard">- Umie wykorzystać własną sprawność motoryczną w różnorodnych zabawach ruchowych.</text:p>
      <text:p text:style-name="Standard">- Potrafi określić odległość „na oko”.</text:p>
      <text:list text:style-name="LFO17" text:continue-numbering="true">
        <text:list-item>
          <text:p text:style-name="P90">Charakter. W zakresie postaw uczeń:</text:p>
        </text:list-item>
      </text:list>
      <text:p text:style-name="Standard">-<text:s/>Potrafi rozpoznać sytuacje trudne, niebezpieczne, zagrażające zdrowiu.</text:p>
      <text:p text:style-name="Standard">- Aktywnie uczestniczy w różnych formach aktywności fizycznej, rzetelnie wykonuje wszystkie ćwiczenia.</text:p>
      <text:p text:style-name="Standard">- Jest inicjatorem różnorodnych zajęć ruchowych dla swoich rówieśników.</text:p>
      <text:p text:style-name="Standard">- Bierze<text:s/>udział w klasowych zawodach sportowych w roli zawodnika i sędziego.</text:p>
      <text:p text:style-name="Standard">- Uczestniczy w większości pozalekcyjnych działań rekreacyjno-sportowych organizowanych przez szkołę.</text:p>
      <text:p text:style-name="Standard"/>
      <text:p text:style-name="Standard"/>
      <text:p text:style-name="P91"/>
      <text:p text:style-name="Standard"/>
      <text:p text:style-name="Standard"/>
      <text:p text:style-name="P9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</meta:initial-creator>
    <dc:creator>Wioletta</dc:creator>
    <meta:creation-date>2019-02-20T17:20:00Z</meta:creation-date>
    <dc:date>2019-02-20T17:2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0" meta:paragraph-count="57" meta:word-count="4141" meta:character-count="28931" meta:row-count="207" meta:non-whitespace-character-count="24847"/>
  </office:meta>
</office:document-meta>
</file>